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ill Sans MT" svg:font-family="Gill Sans MT"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263in" style:use-optimal-column-width="false"/>
    </style:style>
    <style:style style:name="TableColumn3" style:family="table-column">
      <style:table-column-properties style:column-width="4.6388in" style:use-optimal-column-width="false"/>
    </style:style>
    <style:style style:name="Table1" style:family="table" style:master-page-name="MPF0">
      <style:table-properties style:width="6.8652in" style:rel-width="102.96%" fo:margin-left="-0.1972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style:style>
    <style:style style:name="P6" style:parent-style-name="Titre1" style:family="paragraph">
      <style:paragraph-properties fo:break-before="page"/>
      <style:text-properties fo:font-size="14pt" style:font-size-asian="14pt" style:font-size-complex="14pt"/>
    </style:style>
    <style:style style:name="P12" style:parent-style-name="Titre1" style:family="paragraph">
      <style:text-properties fo:font-size="14pt" style:font-size-asian="14pt" style:font-size-complex="14pt"/>
    </style:style>
    <style:style style:name="P13" style:parent-style-name="Titre1" style:family="paragraph">
      <style:text-properties fo:font-size="14pt" style:font-size-asian="14pt" style:font-size-complex="14pt"/>
    </style:style>
    <style:style style:name="P14" style:parent-style-name="Titre1" style:family="paragraph">
      <style:text-properties fo:font-size="10pt" style:font-size-asian="10pt" style:font-size-complex="10pt"/>
    </style:style>
    <style:style style:name="T15" style:parent-style-name="Policepardéfaut" style:family="text">
      <style:text-properties style:language-asian="fr" style:country-asian="FR"/>
    </style:style>
    <style:style style:name="P16" style:parent-style-name="Titre3" style:family="paragraph">
      <style:text-properties fo:font-size="9pt" style:font-size-asian="9pt" style:font-size-complex="9pt"/>
    </style:style>
    <style:style style:name="T17" style:parent-style-name="Policepardéfaut" style:family="text">
      <style:text-properties style:language-asian="fr" style:country-asian="FR"/>
    </style:style>
    <style:style style:name="P18" style:parent-style-name="Titre3" style:family="paragraph">
      <style:paragraph-properties fo:text-align="justify"/>
    </style:style>
    <style:style style:name="P19" style:parent-style-name="Titre3" style:family="paragraph">
      <style:text-properties fo:font-size="10pt" style:font-size-asian="10pt" style:font-size-complex="10pt"/>
    </style:style>
    <style:style style:name="P20" style:parent-style-name="Titre3" style:family="paragraph">
      <style:text-properties fo:font-size="10pt" style:font-size-asian="10pt" style:font-size-complex="10pt"/>
    </style:style>
    <style:style style:name="P21" style:parent-style-name="Titre3" style:family="paragraph">
      <style:text-properties fo:font-size="10pt" style:font-size-asian="10pt" style:font-size-complex="10pt"/>
    </style:style>
    <style:style style:name="P22" style:parent-style-name="Titre3" style:family="paragraph">
      <style:text-properties fo:font-size="10pt" style:font-size-asian="10pt" style:font-size-complex="10pt"/>
    </style:style>
    <style:style style:name="P23" style:parent-style-name="Titre3" style:family="paragraph">
      <style:text-properties fo:font-size="10pt" style:font-size-asian="10pt" style:font-size-complex="10pt"/>
    </style:style>
    <style:style style:name="TableColumn25" style:family="table-column">
      <style:table-column-properties style:column-width="2.2263in" style:use-optimal-column-width="false"/>
    </style:style>
    <style:style style:name="Table24" style:family="table">
      <style:table-properties style:width="2.2263in" style:rel-width="100%" fo:margin-left="0in" table:align="left"/>
    </style:style>
    <style:style style:name="TableRow26" style:family="table-row">
      <style:table-row-properties style:use-optimal-row-height="false"/>
    </style:style>
    <style:style style:name="TableCell27" style:family="table-cell">
      <style:table-cell-properties fo:border-top="0.0138in solid #37B6AE" fo:border-left="none" fo:border-bottom="0.0138in solid #37B6AE" fo:border-right="none" style:writing-mode="lr-tb" fo:padding-top="0.2in" fo:padding-left="0in" fo:padding-bottom="0.2in" fo:padding-right="0in"/>
    </style:style>
    <style:style style:name="T28" style:parent-style-name="Policepardéfaut" style:family="text">
      <style:text-properties style:language-complex="fr" style:country-complex="FR"/>
    </style:style>
    <style:style style:name="T29" style:parent-style-name="Policepardéfaut" style:family="text">
      <style:text-properties style:language-asian="fr" style:country-asian="FR"/>
    </style:style>
    <style:style style:name="TableRow30" style:family="table-row">
      <style:table-row-properties style:use-optimal-row-height="false"/>
    </style:style>
    <style:style style:name="TableCell31" style:family="table-cell">
      <style:table-cell-properties fo:border-top="0.0138in solid #37B6AE" fo:border-left="none" fo:border-bottom="0.0138in solid #37B6AE" fo:border-right="none" style:writing-mode="lr-tb" fo:padding-top="0.2in" fo:padding-left="0in" fo:padding-bottom="0.2in" fo:padding-right="0in"/>
    </style:style>
    <style:style style:name="T32" style:parent-style-name="Policepardéfaut" style:family="text">
      <style:text-properties style:language-asian="fr" style:country-asian="FR"/>
    </style:style>
    <style:style style:name="TableCell33" style:family="table-cell">
      <style:table-cell-properties fo:border="none" style:writing-mode="lr-tb" fo:padding-top="0in" fo:padding-left="0in" fo:padding-bottom="0in" fo:padding-right="0in"/>
    </style:style>
    <style:style style:name="TableColumn35" style:family="table-column">
      <style:table-column-properties style:column-width="4.6388in" style:use-optimal-column-width="false"/>
    </style:style>
    <style:style style:name="Table34" style:family="table">
      <style:table-properties style:width="4.6388in" style:rel-width="100%" fo:margin-left="0in" table:align="left"/>
    </style:style>
    <style:style style:name="TableRow36" style:family="table-row">
      <style:table-row-properties style:min-row-height="2.85in" style:use-optimal-row-height="false"/>
    </style:style>
    <style:style style:name="TableCell37" style:family="table-cell">
      <style:table-cell-properties fo:border="none" style:writing-mode="lr-tb" fo:padding-top="0in" fo:padding-left="0.5in" fo:padding-bottom="0.2in" fo:padding-right="0in"/>
    </style:style>
    <style:style style:name="P38" style:parent-style-name="Titre2" style:family="paragraph">
      <style:text-properties fo:color="#37B6AE"/>
    </style:style>
    <style:style style:name="P39" style:parent-style-name="Normal" style:family="paragraph">
      <style:text-properties fo:font-size="10pt" style:font-size-asian="10pt" style:font-size-complex="10pt"/>
    </style:style>
    <style:style style:name="P40" style:parent-style-name="Normal" style:family="paragraph">
      <style:text-properties fo:font-size="10pt" style:font-size-asian="10pt" style:font-size-complex="10pt"/>
    </style:style>
    <style:style style:name="P41" style:parent-style-name="Normal" style:family="paragraph">
      <style:text-properties fo:font-size="9pt" style:font-size-asian="9pt" style:font-size-complex="9pt"/>
    </style:style>
    <style:style style:name="P42" style:parent-style-name="Normal" style:family="paragraph">
      <style:text-properties fo:font-size="10pt" style:font-size-asian="10pt" style:font-size-complex="10pt"/>
    </style:style>
    <style:style style:name="P43" style:parent-style-name="Normal" style:family="paragraph">
      <style:text-properties fo:font-size="10pt" style:font-size-asian="10pt" style:font-size-complex="10pt"/>
    </style:style>
    <style:style style:name="P44" style:parent-style-name="Normal" style:family="paragraph">
      <style:text-properties fo:font-size="9pt" style:font-size-asian="9pt" style:font-size-complex="9pt"/>
    </style:style>
    <style:style style:name="P45" style:parent-style-name="Normal" style:family="paragraph">
      <style:text-properties fo:font-size="10pt" style:font-size-asian="10pt" style:font-size-complex="10pt"/>
    </style:style>
    <style:style style:name="P46" style:parent-style-name="Normal" style:family="paragraph">
      <style:text-properties fo:font-size="10pt" style:font-size-asian="10pt" style:font-size-complex="10pt"/>
    </style:style>
    <style:style style:name="P47" style:parent-style-name="Normal" style:family="paragraph">
      <style:text-properties fo:font-size="9pt" style:font-size-asian="9pt" style:font-size-complex="9pt"/>
    </style:style>
    <style:style style:name="TableRow48" style:family="table-row">
      <style:table-row-properties style:min-row-height="2.7569in" style:use-optimal-row-height="false"/>
    </style:style>
    <style:style style:name="TableCell49" style:family="table-cell">
      <style:table-cell-properties fo:border="none" style:writing-mode="lr-tb" fo:padding-top="0in" fo:padding-left="0.5in" fo:padding-bottom="0.2in" fo:padding-right="0in"/>
    </style:style>
    <style:style style:name="P50" style:parent-style-name="Titre2" style:family="paragraph">
      <style:text-properties fo:color="#37B6AE"/>
    </style:style>
    <style:style style:name="P51" style:parent-style-name="Titre4" style:family="paragraph">
      <style:paragraph-properties fo:text-align="start"/>
    </style:style>
    <style:style style:name="P52" style:parent-style-name="Normal" style:family="paragraph">
      <style:paragraph-properties fo:text-align="justify"/>
    </style:style>
    <style:style style:name="T53" style:parent-style-name="Policepardéfaut" style:family="text">
      <style:text-properties style:font-name-complex="Calibri Light"/>
    </style:style>
    <style:style style:name="T54" style:parent-style-name="Policepardéfaut" style:family="text">
      <style:text-properties style:font-name-complex="Calibri Light" fo:font-size="9pt" style:font-size-asian="9pt" style:font-size-complex="9pt"/>
    </style:style>
    <style:style style:name="T55" style:parent-style-name="Policepardéfaut" style:family="text">
      <style:text-properties style:font-name-complex="Calibri Light"/>
    </style:style>
    <style:style style:name="P56" style:parent-style-name="Normal" style:family="paragraph">
      <style:paragraph-properties fo:text-align="justify"/>
      <style:text-properties style:font-name-complex="Calibri Light"/>
    </style:style>
    <style:style style:name="P57" style:parent-style-name="Normal" style:family="paragraph">
      <style:paragraph-properties fo:text-align="justify"/>
      <style:text-properties style:font-name="Calibri Light" style:font-name-complex="Calibri Light" fo:font-size="10pt" style:font-size-asian="10pt" style:font-size-complex="10pt"/>
    </style:style>
    <style:style style:name="P58" style:parent-style-name="Normal" style:family="paragraph">
      <style:paragraph-properties fo:text-align="justify"/>
    </style:style>
    <style:style style:name="T59" style:parent-style-name="Policepardéfaut" style:family="text">
      <style:text-properties fo:font-size="9pt" style:font-size-asian="9pt" style:font-size-complex="9pt"/>
    </style:style>
    <style:style style:name="T60" style:parent-style-name="Policepardéfaut" style:family="text">
      <style:text-properties fo:font-size="9pt" style:font-size-asian="9pt" style:font-size-complex="9pt"/>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name="Calibri Light" style:font-name-complex="Calibri Light" fo:font-size="10pt" style:font-size-asian="10pt" style:font-size-complex="10pt"/>
    </style:style>
    <style:style style:name="P63" style:parent-style-name="Normal" style:family="paragraph">
      <style:paragraph-properties fo:text-align="justify"/>
    </style:style>
    <style:style style:name="T64" style:parent-style-name="Policepardéfaut" style:family="text">
      <style:text-properties fo:font-size="9pt" style:font-size-asian="9pt" style:font-size-complex="9pt"/>
    </style:style>
    <style:style style:name="P65" style:parent-style-name="Normal" style:family="paragraph">
      <style:paragraph-properties fo:text-align="justify"/>
    </style:style>
    <style:style style:name="P66" style:parent-style-name="Normal" style:family="paragraph">
      <style:paragraph-properties fo:text-align="justify"/>
      <style:text-properties fo:font-size="9pt" style:font-size-asian="9pt" style:font-size-complex="9pt"/>
    </style:style>
    <style:style style:name="P67" style:parent-style-name="Normal" style:family="paragraph">
      <style:paragraph-properties fo:text-align="justify"/>
    </style:style>
    <style:style style:name="TableRow68" style:family="table-row">
      <style:table-row-properties style:use-optimal-row-height="false"/>
    </style:style>
    <style:style style:name="TableCell69" style:family="table-cell">
      <style:table-cell-properties fo:border="none" style:writing-mode="lr-tb" fo:padding-top="0in" fo:padding-left="0.5in" fo:padding-bottom="0in" fo:padding-right="0in"/>
    </style:style>
    <style:style style:name="T70" style:parent-style-name="Policepardéfaut" style:family="text">
      <style:text-properties fo:color="#37B6AE"/>
    </style:style>
    <style:style style:family="graphic" style:name="a44">
      <style:graphic-properties/>
    </style:style>
    <style:style style:family="graphic" style:name="a45">
      <style:graphic-properties draw:fill="solid" draw:fill-color="#37b6ae" draw:opacity="100%" draw:stroke="solid" svg:stroke-width="0in" svg:stroke-color="#37b6ae" svg:stroke-opacity="100%" draw:stroke-linejoin="round" svg:stroke-linecap="butt"/>
    </style:style>
    <style:style style:family="graphic" style:name="a46">
      <style:graphic-properties draw:fill="solid" draw:fill-color="#37b6ae" draw:opacity="100%" draw:stroke="solid" svg:stroke-width="0in" svg:stroke-color="#37b6ae" svg:stroke-opacity="100%" draw:stroke-linejoin="round" svg:stroke-linecap="butt"/>
    </style:style>
    <style:style style:family="graphic" style:name="a47">
      <style:graphic-properties/>
    </style:style>
    <style:style style:family="graphic" style:name="a48">
      <style:graphic-properties draw:fill="none" draw:stroke="solid" svg:stroke-width="0.01389in" svg:stroke-color="#37b6ae" svg:stroke-opacity="100%" draw:stroke-linejoin="miter" svg:stroke-linecap="butt"/>
    </style:style>
    <style:style style:family="graphic" style:name="a42">
      <style:graphic-properties draw:fill="solid" draw:fill-color="#37b6ae" draw:opacity="100%" draw:stroke="solid" svg:stroke-width="0in" svg:stroke-color="#37b6ae" svg:stroke-opacity="100%" draw:stroke-linejoin="round" svg:stroke-linecap="butt"/>
    </style:style>
    <style:style style:family="graphic" style:name="a49">
      <style:graphic-properties draw:fill="none" draw:stroke="solid" svg:stroke-width="0.01389in" svg:stroke-color="#37b6ae" svg:stroke-opacity="100%" draw:stroke-linejoin="miter" svg:stroke-linecap="butt"/>
    </style:style>
    <style:style style:family="graphic" style:name="a43">
      <style:graphic-properties draw:fill="solid" draw:fill-color="#37b6ae" draw:opacity="100%" draw:stroke="solid" svg:stroke-width="0in" svg:stroke-color="#37b6ae"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COQUIBUS</text:h>
            <text:h text:style-name="P12" text:outline-level="1">estelle</text:h>
            <text:h text:style-name="P13" text:outline-level="1"/>
            <text:h text:style-name="P14" text:outline-level="1">17 ans</text:h>
            <text:p text:style-name="Graphique"><text:span text:style-name="T15"><draw:g draw:name="Groupe 43" draw:id="id44" draw:style-name="a44" text:anchor-type="as-char"><svg:title>Icône de messagerie</svg:title><svg:desc/><draw:custom-shape svg:x="0.0675in" svg:y="0.09519in" svg:width="0.225in" svg:height="0.16788in" draw:id="id42" draw:style-name="a42" draw:name="Forme libre 2"><svg:title/><svg:desc/><draw:enhanced-geometry draw:type="non-primitive" svg:viewBox="0 0 2082 1560" draw:enhanced-path="M ?f3 ?f4 L ?f3 ?f5 ?f6 ?f7 ?f8 ?f9 ?f10 ?f11 ?f12 ?f13 ?f14 ?f15 ?f16 ?f17 ?f18 ?f19 ?f20 ?f21 ?f22 ?f23 ?f24 ?f25 ?f26 ?f27 ?f28 ?f27 ?f29 ?f25 ?f30 ?f23 ?f31 ?f21 ?f32 ?f19 ?f33 ?f17 ?f34 ?f15 ?f35 ?f13 ?f36 ?f11 ?f37 ?f9 ?f38 ?f7 ?f39 ?f5 ?f39 ?f4 ?f40 ?f41 ?f42 ?f41 ?f3 ?f4 Z M ?f26 ?f3 L ?f24 ?f6 ?f22 ?f43 ?f20 ?f10 ?f18 ?f44 ?f16 ?f45 ?f14 ?f46 ?f12 ?f47 ?f10 ?f48 ?f8 ?f49 ?f6 ?f50 ?f3 ?f26 ?f3 ?f51 ?f52 ?f53 ?f39 ?f51 ?f39 ?f26 ?f38 ?f50 ?f37 ?f49 ?f36 ?f48 ?f35 ?f47 ?f34 ?f46 ?f33 ?f45 ?f32 ?f44 ?f31 ?f10 ?f30 ?f43 ?f29 ?f6 ?f28 ?f3 ?f26 ?f3 Z M ?f26 ?f0 L ?f28 ?f0 ?f54 ?f55 ?f56 ?f57 ?f58 ?f59 ?f60 ?f61 ?f62 ?f43 ?f63 ?f64 ?f65 ?f66 ?f67 ?f68 ?f69 ?f70 ?f71 ?f72 ?f73 ?f74 ?f1 ?f26 ?f1 ?f5 ?f75 ?f76 ?f77 ?f78 ?f79 ?f80 ?f81 ?f82 ?f83 ?f84 ?f85 ?f17 ?f63 ?f86 ?f34 ?f87 ?f88 ?f89 ?f90 ?f91 ?f92 ?f93 ?f94 ?f95 ?f96 ?f97 ?f28 ?f2 ?f26 ?f2 ?f98 ?f99 ?f100 ?f101 ?f102 ?f103 ?f104 ?f105 ?f106 ?f23 ?f107 ?f86 ?f108 ?f109 ?f110 ?f111 ?f112 ?f113 ?f114 ?f115 ?f116 ?f117 ?f0 ?f5 ?f0 ?f26 ?f116 ?f118 ?f114 ?f119 ?f112 ?f120 ?f110 ?f121 ?f108 ?f122 ?f107 ?f64 ?f106 ?f43 ?f104 ?f61 ?f102 ?f59 ?f100 ?f57 ?f98 ?f55 ?f26 ?f0 Z N" draw:text-areas="?f303 ?f305 ?f304 ?f306" draw:glue-points="?f307 ?f308 ?f309 ?f310 ?f311 ?f312 ?f313 ?f314 ?f315 ?f316 ?f317 ?f318 ?f319 ?f320 ?f321 ?f322 ?f323 ?f324 ?f325 ?f326 ?f327 ?f328 ?f329 ?f330 ?f331 ?f332 ?f333 ?f334 ?f335 ?f336 ?f337 ?f338 ?f339 ?f340 ?f341 ?f342 ?f343 ?f344 ?f345 ?f346 ?f307 ?f347 ?f331 ?f347 ?f329 ?f346 ?f327 ?f344 ?f325 ?f342 ?f323 ?f340 ?f321 ?f338 ?f319 ?f336 ?f335 ?f348 ?f349 ?f350 ?f351 ?f352 ?f353 ?f338 ?f354 ?f355 ?f356 ?f357 ?f358 ?f359 ?f360 ?f308 ?f361 ?f362 ?f363 ?f364 ?f365 ?f314 ?f325 ?f366 ?f367 ?f368 ?f369 ?f370 ?f319 ?f371 ?f372 ?f373 ?f374 ?f375 ?f376 ?f322 ?f377 ?f378 ?f379 ?f380 ?f381 ?f382 ?f383 ?f384 ?f385 ?f386 ?f387 ?f388 ?f389 ?f390 ?f391 ?f392 ?f393 ?f394 ?f335 ?f348" draw:glue-point-leaving-directions="-90, -90, -90, -90, -90, -90, -90, -90, -90, -90, -90, -90, -90, -90, -90, -90, -90, -90, -90, -90, -90, -90, -90, -90, -90, -90, -90, -90, -90, -90, -90, -90, -90, -90, -90, -90, -90, -90, -90, -90, -90, -90, -90, -90, -90, -90, -90, -90, -90, -90, -90, -90, -90, -90, -90, -90"><draw:equation draw:name="f0" draw:formula="0"/><draw:equation draw:name="f1" draw:formula="2082"/><draw:equation draw:name="f2" draw:formula="1560"/><draw:equation draw:name="f3" draw:formula="56"/><draw:equation draw:name="f4" draw:formula="482"/><draw:equation draw:name="f5" draw:formula="1237"/><draw:equation draw:name="f6" draw:formula="59"/><draw:equation draw:name="f7" draw:formula="1277"/><draw:equation draw:name="f8" draw:formula="67"/><draw:equation draw:name="f9" draw:formula="1315"/><draw:equation draw:name="f10" draw:formula="81"/><draw:equation draw:name="f11" draw:formula="1350"/><draw:equation draw:name="f12" draw:formula="99"/><draw:equation draw:name="f13" draw:formula="1383"/><draw:equation draw:name="f14" draw:formula="121"/><draw:equation draw:name="f15" draw:formula="1412"/><draw:equation draw:name="f16" draw:formula="147"/><draw:equation draw:name="f17" draw:formula="1438"/><draw:equation draw:name="f18" draw:formula="176"/><draw:equation draw:name="f19" draw:formula="1461"/><draw:equation draw:name="f20" draw:formula="210"/><draw:equation draw:name="f21" draw:formula="1479"/><draw:equation draw:name="f22" draw:formula="244"/><draw:equation draw:name="f23" draw:formula="1493"/><draw:equation draw:name="f24" draw:formula="282"/><draw:equation draw:name="f25" draw:formula="1501"/><draw:equation draw:name="f26" draw:formula="322"/><draw:equation draw:name="f27" draw:formula="1503"/><draw:equation draw:name="f28" draw:formula="1760"/><draw:equation draw:name="f29" draw:formula="1800"/><draw:equation draw:name="f30" draw:formula="1837"/><draw:equation draw:name="f31" draw:formula="1873"/><draw:equation draw:name="f32" draw:formula="1905"/><draw:equation draw:name="f33" draw:formula="1935"/><draw:equation draw:name="f34" draw:formula="1961"/><draw:equation draw:name="f35" draw:formula="1984"/><draw:equation draw:name="f36" draw:formula="2002"/><draw:equation draw:name="f37" draw:formula="2015"/><draw:equation draw:name="f38" draw:formula="2023"/><draw:equation draw:name="f39" draw:formula="2026"/><draw:equation draw:name="f40" draw:formula="1049"/><draw:equation draw:name="f41" draw:formula="1013"/><draw:equation draw:name="f42" draw:formula="1034"/><draw:equation draw:name="f43" draw:formula="68"/><draw:equation draw:name="f44" draw:formula="100"/><draw:equation draw:name="f45" draw:formula="122"/><draw:equation draw:name="f46" draw:formula="149"/><draw:equation draw:name="f47" draw:formula="179"/><draw:equation draw:name="f48" draw:formula="211"/><draw:equation draw:name="f49" draw:formula="247"/><draw:equation draw:name="f50" draw:formula="283"/><draw:equation draw:name="f51" draw:formula="449"/><draw:equation draw:name="f52" draw:formula="1039"/><draw:equation draw:name="f53" draw:formula="984"/><draw:equation draw:name="f54" draw:formula="1803"/><draw:equation draw:name="f55" draw:formula="4"/><draw:equation draw:name="f56" draw:formula="1844"/><draw:equation draw:name="f57" draw:formula="12"/><draw:equation draw:name="f58" draw:formula="1883"/><draw:equation draw:name="f59" draw:formula="26"/><draw:equation draw:name="f60" draw:formula="1921"/><draw:equation draw:name="f61" draw:formula="44"/><draw:equation draw:name="f62" draw:formula="1957"/><draw:equation draw:name="f63" draw:formula="1988"/><draw:equation draw:name="f64" draw:formula="95"/><draw:equation draw:name="f65" draw:formula="2016"/><draw:equation draw:name="f66" draw:formula="127"/><draw:equation draw:name="f67" draw:formula="2039"/><draw:equation draw:name="f68" draw:formula="163"/><draw:equation draw:name="f69" draw:formula="2058"/><draw:equation draw:name="f70" draw:formula="199"/><draw:equation draw:name="f71" draw:formula="2072"/><draw:equation draw:name="f72" draw:formula="239"/><draw:equation draw:name="f73" draw:formula="2079"/><draw:equation draw:name="f74" draw:formula="280"/><draw:equation draw:name="f75" draw:formula="2080"/><draw:equation draw:name="f76" draw:formula="1274"/><draw:equation draw:name="f77" draw:formula="2074"/><draw:equation draw:name="f78" draw:formula="1310"/><draw:equation draw:name="f79" draw:formula="2065"/><draw:equation draw:name="f80" draw:formula="1344"/><draw:equation draw:name="f81" draw:formula="2051"/><draw:equation draw:name="f82" draw:formula="1378"/><draw:equation draw:name="f83" draw:formula="2033"/><draw:equation draw:name="f84" draw:formula="1409"/><draw:equation draw:name="f85" draw:formula="2012"/><draw:equation draw:name="f86" draw:formula="1466"/><draw:equation draw:name="f87" draw:formula="1490"/><draw:equation draw:name="f88" draw:formula="1932"/><draw:equation draw:name="f89" draw:formula="1511"/><draw:equation draw:name="f90" draw:formula="1900"/><draw:equation draw:name="f91" draw:formula="1528"/><draw:equation draw:name="f92" draw:formula="1867"/><draw:equation draw:name="f93" draw:formula="1542"/><draw:equation draw:name="f94" draw:formula="1832"/><draw:equation draw:name="f95" draw:formula="1551"/><draw:equation draw:name="f96" draw:formula="1796"/><draw:equation draw:name="f97" draw:formula="1558"/><draw:equation draw:name="f98" draw:formula="278"/><draw:equation draw:name="f99" draw:formula="1557"/><draw:equation draw:name="f100" draw:formula="236"/><draw:equation draw:name="f101" draw:formula="1548"/><draw:equation draw:name="f102" draw:formula="195"/><draw:equation draw:name="f103" draw:formula="1535"/><draw:equation draw:name="f104" draw:formula="159"/><draw:equation draw:name="f105" draw:formula="1516"/><draw:equation draw:name="f106" draw:formula="124"/><draw:equation draw:name="f107" draw:formula="94"/><draw:equation draw:name="f108" draw:formula="66"/><draw:equation draw:name="f109" draw:formula="1434"/><draw:equation draw:name="f110" draw:formula="43"/><draw:equation draw:name="f111" draw:formula="1400"/><draw:equation draw:name="f112" draw:formula="24"/><draw:equation draw:name="f113" draw:formula="1363"/><draw:equation draw:name="f114" draw:formula="11"/><draw:equation draw:name="f115" draw:formula="1323"/><draw:equation draw:name="f116" draw:formula="2"/><draw:equation draw:name="f117" draw:formula="1281"/><draw:equation draw:name="f118" draw:formula="279"/><draw:equation draw:name="f119" draw:formula="237"/><draw:equation draw:name="f120" draw:formula="197"/><draw:equation draw:name="f121" draw:formula="160"/><draw:equation draw:name="f122" draw:formula="126"/><draw:equation draw:name="f123" draw:formula="?f2 - ?f0"/><draw:equation draw:name="f124" draw:formula="?f1 - ?f0"/><draw:equation draw:name="f125" draw:formula="?f124 / 2082"/><draw:equation draw:name="f126" draw:formula="?f123 / 1560"/><draw:equation draw:name="f127" draw:formula="56 * ?f124"/><draw:equation draw:name="f128" draw:formula="1237 * ?f123"/><draw:equation draw:name="f129" draw:formula="67 * ?f124"/><draw:equation draw:name="f130" draw:formula="1315 * ?f123"/><draw:equation draw:name="f131" draw:formula="99 * ?f124"/><draw:equation draw:name="f132" draw:formula="1383 * ?f123"/><draw:equation draw:name="f133" draw:formula="147 * ?f124"/><draw:equation draw:name="f134" draw:formula="1438 * ?f123"/><draw:equation draw:name="f135" draw:formula="210 * ?f124"/><draw:equation draw:name="f136" draw:formula="1479 * ?f123"/><draw:equation draw:name="f137" draw:formula="282 * ?f124"/><draw:equation draw:name="f138" draw:formula="1501 * ?f123"/><draw:equation draw:name="f139" draw:formula="1760 * ?f124"/><draw:equation draw:name="f140" draw:formula="1503 * ?f123"/><draw:equation draw:name="f141" draw:formula="1837 * ?f124"/><draw:equation draw:name="f142" draw:formula="1493 * ?f123"/><draw:equation draw:name="f143" draw:formula="1905 * ?f124"/><draw:equation draw:name="f144" draw:formula="1461 * ?f123"/><draw:equation draw:name="f145" draw:formula="1961 * ?f124"/><draw:equation draw:name="f146" draw:formula="1412 * ?f123"/><draw:equation draw:name="f147" draw:formula="2002 * ?f124"/><draw:equation draw:name="f148" draw:formula="1350 * ?f123"/><draw:equation draw:name="f149" draw:formula="2023 * ?f124"/><draw:equation draw:name="f150" draw:formula="1277 * ?f123"/><draw:equation draw:name="f151" draw:formula="2026 * ?f124"/><draw:equation draw:name="f152" draw:formula="482 * ?f123"/><draw:equation draw:name="f153" draw:formula="1034 * ?f124"/><draw:equation draw:name="f154" draw:formula="1013 * ?f123"/><draw:equation draw:name="f155" draw:formula="322 * ?f124"/><draw:equation draw:name="f156" draw:formula="56 * ?f123"/><draw:equation draw:name="f157" draw:formula="244 * ?f124"/><draw:equation draw:name="f158" draw:formula="68 * ?f123"/><draw:equation draw:name="f159" draw:formula="176 * ?f124"/><draw:equation draw:name="f160" draw:formula="100 * ?f123"/><draw:equation draw:name="f161" draw:formula="121 * ?f124"/><draw:equation draw:name="f162" draw:formula="149 * ?f123"/><draw:equation draw:name="f163" draw:formula="81 * ?f124"/><draw:equation draw:name="f164" draw:formula="211 * ?f123"/><draw:equation draw:name="f165" draw:formula="59 * ?f124"/><draw:equation draw:name="f166" draw:formula="283 * ?f123"/><draw:equation draw:name="f167" draw:formula="449 * ?f123"/><draw:equation draw:name="f168" draw:formula="0 * ?f123"/><draw:equation draw:name="f169" draw:formula="1803 * ?f124"/><draw:equation draw:name="f170" draw:formula="4 * ?f123"/><draw:equation draw:name="f171" draw:formula="1883 * ?f124"/><draw:equation draw:name="f172" draw:formula="26 * ?f123"/><draw:equation draw:name="f173" draw:formula="1957 * ?f124"/><draw:equation draw:name="f174" draw:formula="2016 * ?f124"/><draw:equation draw:name="f175" draw:formula="127 * ?f123"/><draw:equation draw:name="f176" draw:formula="2058 * ?f124"/><draw:equation draw:name="f177" draw:formula="199 * ?f123"/><draw:equation draw:name="f178" draw:formula="2079 * ?f124"/><draw:equation draw:name="f179" draw:formula="280 * ?f123"/><draw:equation draw:name="f180" draw:formula="2082 * ?f124"/><draw:equation draw:name="f181" draw:formula="2074 * ?f124"/><draw:equation draw:name="f182" draw:formula="1310 * ?f123"/><draw:equation draw:name="f183" draw:formula="2051 * ?f124"/><draw:equation draw:name="f184" draw:formula="1378 * ?f123"/><draw:equation draw:name="f185" draw:formula="2012 * ?f124"/><draw:equation draw:name="f186" draw:formula="1490 * ?f123"/><draw:equation draw:name="f187" draw:formula="1900 * ?f124"/><draw:equation draw:name="f188" draw:formula="1528 * ?f123"/><draw:equation draw:name="f189" draw:formula="1832 * ?f124"/><draw:equation draw:name="f190" draw:formula="1551 * ?f123"/><draw:equation draw:name="f191" draw:formula="1560 * ?f123"/><draw:equation draw:name="f192" draw:formula="278 * ?f124"/><draw:equation draw:name="f193" draw:formula="1557 * ?f123"/><draw:equation draw:name="f194" draw:formula="195 * ?f124"/><draw:equation draw:name="f195" draw:formula="1535 * ?f123"/><draw:equation draw:name="f196" draw:formula="124 * ?f124"/><draw:equation draw:name="f197" draw:formula="66 * ?f124"/><draw:equation draw:name="f198" draw:formula="1434 * ?f123"/><draw:equation draw:name="f199" draw:formula="24 * ?f124"/><draw:equation draw:name="f200" draw:formula="1363 * ?f123"/><draw:equation draw:name="f201" draw:formula="2 * ?f124"/><draw:equation draw:name="f202" draw:formula="1281 * ?f123"/><draw:equation draw:name="f203" draw:formula="0 * ?f124"/><draw:equation draw:name="f204" draw:formula="322 * ?f123"/><draw:equation draw:name="f205" draw:formula="11 * ?f124"/><draw:equation draw:name="f206" draw:formula="237 * ?f123"/><draw:equation draw:name="f207" draw:formula="43 * ?f124"/><draw:equation draw:name="f208" draw:formula="160 * ?f123"/><draw:equation draw:name="f209" draw:formula="94 * ?f124"/><draw:equation draw:name="f210" draw:formula="95 * ?f123"/><draw:equation draw:name="f211" draw:formula="159 * ?f124"/><draw:equation draw:name="f212" draw:formula="44 * ?f123"/><draw:equation draw:name="f213" draw:formula="236 * ?f124"/><draw:equation draw:name="f214" draw:formula="12 * ?f123"/><draw:equation draw:name="f215" draw:formula="?f127 / 2082"/><draw:equation draw:name="f216" draw:formula="?f128 / 1560"/><draw:equation draw:name="f217" draw:formula="?f129 / 2082"/><draw:equation draw:name="f218" draw:formula="?f130 / 1560"/><draw:equation draw:name="f219" draw:formula="?f131 / 2082"/><draw:equation draw:name="f220" draw:formula="?f132 / 1560"/><draw:equation draw:name="f221" draw:formula="?f133 / 2082"/><draw:equation draw:name="f222" draw:formula="?f134 / 1560"/><draw:equation draw:name="f223" draw:formula="?f135 / 2082"/><draw:equation draw:name="f224" draw:formula="?f136 / 1560"/><draw:equation draw:name="f225" draw:formula="?f137 / 2082"/><draw:equation draw:name="f226" draw:formula="?f138 / 1560"/><draw:equation draw:name="f227" draw:formula="?f139 / 2082"/><draw:equation draw:name="f228" draw:formula="?f140 / 1560"/><draw:equation draw:name="f229" draw:formula="?f141 / 2082"/><draw:equation draw:name="f230" draw:formula="?f142 / 1560"/><draw:equation draw:name="f231" draw:formula="?f143 / 2082"/><draw:equation draw:name="f232" draw:formula="?f144 / 1560"/><draw:equation draw:name="f233" draw:formula="?f145 / 2082"/><draw:equation draw:name="f234" draw:formula="?f146 / 1560"/><draw:equation draw:name="f235" draw:formula="?f147 / 2082"/><draw:equation draw:name="f236" draw:formula="?f148 / 1560"/><draw:equation draw:name="f237" draw:formula="?f149 / 2082"/><draw:equation draw:name="f238" draw:formula="?f150 / 1560"/><draw:equation draw:name="f239" draw:formula="?f151 / 2082"/><draw:equation draw:name="f240" draw:formula="?f152 / 1560"/><draw:equation draw:name="f241" draw:formula="?f153 / 2082"/><draw:equation draw:name="f242" draw:formula="?f154 / 1560"/><draw:equation draw:name="f243" draw:formula="?f155 / 2082"/><draw:equation draw:name="f244" draw:formula="?f156 / 1560"/><draw:equation draw:name="f245" draw:formula="?f157 / 2082"/><draw:equation draw:name="f246" draw:formula="?f158 / 1560"/><draw:equation draw:name="f247" draw:formula="?f159 / 2082"/><draw:equation draw:name="f248" draw:formula="?f160 / 1560"/><draw:equation draw:name="f249" draw:formula="?f161 / 2082"/><draw:equation draw:name="f250" draw:formula="?f162 / 1560"/><draw:equation draw:name="f251" draw:formula="?f163 / 2082"/><draw:equation draw:name="f252" draw:formula="?f164 / 1560"/><draw:equation draw:name="f253" draw:formula="?f165 / 2082"/><draw:equation draw:name="f254" draw:formula="?f166 / 1560"/><draw:equation draw:name="f255" draw:formula="?f167 / 1560"/><draw:equation draw:name="f256" draw:formula="?f168 / 1560"/><draw:equation draw:name="f257" draw:formula="?f169 / 2082"/><draw:equation draw:name="f258" draw:formula="?f170 / 1560"/><draw:equation draw:name="f259" draw:formula="?f171 / 2082"/><draw:equation draw:name="f260" draw:formula="?f172 / 1560"/><draw:equation draw:name="f261" draw:formula="?f173 / 2082"/><draw:equation draw:name="f262" draw:formula="?f174 / 2082"/><draw:equation draw:name="f263" draw:formula="?f175 / 1560"/><draw:equation draw:name="f264" draw:formula="?f176 / 2082"/><draw:equation draw:name="f265" draw:formula="?f177 / 1560"/><draw:equation draw:name="f266" draw:formula="?f178 / 2082"/><draw:equation draw:name="f267" draw:formula="?f179 / 1560"/><draw:equation draw:name="f268" draw:formula="?f180 / 2082"/><draw:equation draw:name="f269" draw:formula="?f181 / 2082"/><draw:equation draw:name="f270" draw:formula="?f182 / 1560"/><draw:equation draw:name="f271" draw:formula="?f183 / 2082"/><draw:equation draw:name="f272" draw:formula="?f184 / 1560"/><draw:equation draw:name="f273" draw:formula="?f185 / 2082"/><draw:equation draw:name="f274" draw:formula="?f186 / 1560"/><draw:equation draw:name="f275" draw:formula="?f187 / 2082"/><draw:equation draw:name="f276" draw:formula="?f188 / 1560"/><draw:equation draw:name="f277" draw:formula="?f189 / 2082"/><draw:equation draw:name="f278" draw:formula="?f190 / 1560"/><draw:equation draw:name="f279" draw:formula="?f191 / 1560"/><draw:equation draw:name="f280" draw:formula="?f192 / 2082"/><draw:equation draw:name="f281" draw:formula="?f193 / 1560"/><draw:equation draw:name="f282" draw:formula="?f194 / 2082"/><draw:equation draw:name="f283" draw:formula="?f195 / 1560"/><draw:equation draw:name="f284" draw:formula="?f196 / 2082"/><draw:equation draw:name="f285" draw:formula="?f197 / 2082"/><draw:equation draw:name="f286" draw:formula="?f198 / 1560"/><draw:equation draw:name="f287" draw:formula="?f199 / 2082"/><draw:equation draw:name="f288" draw:formula="?f200 / 1560"/><draw:equation draw:name="f289" draw:formula="?f201 / 2082"/><draw:equation draw:name="f290" draw:formula="?f202 / 1560"/><draw:equation draw:name="f291" draw:formula="?f203 / 2082"/><draw:equation draw:name="f292" draw:formula="?f204 / 1560"/><draw:equation draw:name="f293" draw:formula="?f205 / 2082"/><draw:equation draw:name="f294" draw:formula="?f206 / 1560"/><draw:equation draw:name="f295" draw:formula="?f207 / 2082"/><draw:equation draw:name="f296" draw:formula="?f208 / 1560"/><draw:equation draw:name="f297" draw:formula="?f209 / 2082"/><draw:equation draw:name="f298" draw:formula="?f210 / 1560"/><draw:equation draw:name="f299" draw:formula="?f211 / 2082"/><draw:equation draw:name="f300" draw:formula="?f212 / 1560"/><draw:equation draw:name="f301" draw:formula="?f213 / 2082"/><draw:equation draw:name="f302" draw:formula="?f214 / 1560"/><draw:equation draw:name="f303" draw:formula="0 / ?f125"/><draw:equation draw:name="f304" draw:formula="?f1 / ?f125"/><draw:equation draw:name="f305" draw:formula="0 / ?f126"/><draw:equation draw:name="f306" draw:formula="?f2 / ?f126"/><draw:equation draw:name="f307" draw:formula="?f215 / ?f125"/><draw:equation draw:name="f308" draw:formula="?f216 / ?f126"/><draw:equation draw:name="f309" draw:formula="?f217 / ?f125"/><draw:equation draw:name="f310" draw:formula="?f218 / ?f126"/><draw:equation draw:name="f311" draw:formula="?f219 / ?f125"/><draw:equation draw:name="f312" draw:formula="?f220 / ?f126"/><draw:equation draw:name="f313" draw:formula="?f221 / ?f125"/><draw:equation draw:name="f314" draw:formula="?f222 / ?f126"/><draw:equation draw:name="f315" draw:formula="?f223 / ?f125"/><draw:equation draw:name="f316" draw:formula="?f224 / ?f126"/><draw:equation draw:name="f317" draw:formula="?f225 / ?f125"/><draw:equation draw:name="f318" draw:formula="?f226 / ?f126"/><draw:equation draw:name="f319" draw:formula="?f227 / ?f125"/><draw:equation draw:name="f320" draw:formula="?f228 / ?f126"/><draw:equation draw:name="f321" draw:formula="?f229 / ?f125"/><draw:equation draw:name="f322" draw:formula="?f230 / ?f126"/><draw:equation draw:name="f323" draw:formula="?f231 / ?f125"/><draw:equation draw:name="f324" draw:formula="?f232 / ?f126"/><draw:equation draw:name="f325" draw:formula="?f233 / ?f125"/><draw:equation draw:name="f326" draw:formula="?f234 / ?f126"/><draw:equation draw:name="f327" draw:formula="?f235 / ?f125"/><draw:equation draw:name="f328" draw:formula="?f236 / ?f126"/><draw:equation draw:name="f329" draw:formula="?f237 / ?f125"/><draw:equation draw:name="f330" draw:formula="?f238 / ?f126"/><draw:equation draw:name="f331" draw:formula="?f239 / ?f125"/><draw:equation draw:name="f332" draw:formula="?f240 / ?f126"/><draw:equation draw:name="f333" draw:formula="?f241 / ?f125"/><draw:equation draw:name="f334" draw:formula="?f242 / ?f126"/><draw:equation draw:name="f335" draw:formula="?f243 / ?f125"/><draw:equation draw:name="f336" draw:formula="?f244 / ?f126"/><draw:equation draw:name="f337" draw:formula="?f245 / ?f125"/><draw:equation draw:name="f338" draw:formula="?f246 / ?f126"/><draw:equation draw:name="f339" draw:formula="?f247 / ?f125"/><draw:equation draw:name="f340" draw:formula="?f248 / ?f126"/><draw:equation draw:name="f341" draw:formula="?f249 / ?f125"/><draw:equation draw:name="f342" draw:formula="?f250 / ?f126"/><draw:equation draw:name="f343" draw:formula="?f251 / ?f125"/><draw:equation draw:name="f344" draw:formula="?f252 / ?f126"/><draw:equation draw:name="f345" draw:formula="?f253 / ?f125"/><draw:equation draw:name="f346" draw:formula="?f254 / ?f126"/><draw:equation draw:name="f347" draw:formula="?f255 / ?f126"/><draw:equation draw:name="f348" draw:formula="?f256 / ?f126"/><draw:equation draw:name="f349" draw:formula="?f257 / ?f125"/><draw:equation draw:name="f350" draw:formula="?f258 / ?f126"/><draw:equation draw:name="f351" draw:formula="?f259 / ?f125"/><draw:equation draw:name="f352" draw:formula="?f260 / ?f126"/><draw:equation draw:name="f353" draw:formula="?f261 / ?f125"/><draw:equation draw:name="f354" draw:formula="?f262 / ?f125"/><draw:equation draw:name="f355" draw:formula="?f263 / ?f126"/><draw:equation draw:name="f356" draw:formula="?f264 / ?f125"/><draw:equation draw:name="f357" draw:formula="?f265 / ?f126"/><draw:equation draw:name="f358" draw:formula="?f266 / ?f125"/><draw:equation draw:name="f359" draw:formula="?f267 / ?f126"/><draw:equation draw:name="f360" draw:formula="?f268 / ?f125"/><draw:equation draw:name="f361" draw:formula="?f269 / ?f125"/><draw:equation draw:name="f362" draw:formula="?f270 / ?f126"/><draw:equation draw:name="f363" draw:formula="?f271 / ?f125"/><draw:equation draw:name="f364" draw:formula="?f272 / ?f126"/><draw:equation draw:name="f365" draw:formula="?f273 / ?f125"/><draw:equation draw:name="f366" draw:formula="?f274 / ?f126"/><draw:equation draw:name="f367" draw:formula="?f275 / ?f125"/><draw:equation draw:name="f368" draw:formula="?f276 / ?f126"/><draw:equation draw:name="f369" draw:formula="?f277 / ?f125"/><draw:equation draw:name="f370" draw:formula="?f278 / ?f126"/><draw:equation draw:name="f371" draw:formula="?f279 / ?f126"/><draw:equation draw:name="f372" draw:formula="?f280 / ?f125"/><draw:equation draw:name="f373" draw:formula="?f281 / ?f126"/><draw:equation draw:name="f374" draw:formula="?f282 / ?f125"/><draw:equation draw:name="f375" draw:formula="?f283 / ?f126"/><draw:equation draw:name="f376" draw:formula="?f284 / ?f125"/><draw:equation draw:name="f377" draw:formula="?f285 / ?f125"/><draw:equation draw:name="f378" draw:formula="?f286 / ?f126"/><draw:equation draw:name="f379" draw:formula="?f287 / ?f125"/><draw:equation draw:name="f380" draw:formula="?f288 / ?f126"/><draw:equation draw:name="f381" draw:formula="?f289 / ?f125"/><draw:equation draw:name="f382" draw:formula="?f290 / ?f126"/><draw:equation draw:name="f383" draw:formula="?f291 / ?f125"/><draw:equation draw:name="f384" draw:formula="?f292 / ?f126"/><draw:equation draw:name="f385" draw:formula="?f293 / ?f125"/><draw:equation draw:name="f386" draw:formula="?f294 / ?f126"/><draw:equation draw:name="f387" draw:formula="?f295 / ?f125"/><draw:equation draw:name="f388" draw:formula="?f296 / ?f126"/><draw:equation draw:name="f389" draw:formula="?f297 / ?f125"/><draw:equation draw:name="f390" draw:formula="?f298 / ?f126"/><draw:equation draw:name="f391" draw:formula="?f299 / ?f125"/><draw:equation draw:name="f392" draw:formula="?f300 / ?f126"/><draw:equation draw:name="f393" draw:formula="?f301 / ?f125"/><draw:equation draw:name="f394" draw:formula="?f302 / ?f126"/></draw:enhanced-geometry></draw:custom-shape><draw:custom-shape svg:x="0in" svg:y="0in" svg:width="0.36in" svg:height="0.36in" draw:id="id43" draw:style-name="a43" draw:name="Forme libre 3"><svg:title/><svg:desc/><draw:enhanced-geometry draw:type="non-primitive" svg:viewBox="0 0 3324 3324" draw:enhanced-path="M ?f2 ?f3 L ?f4 ?f5 ?f6 ?f7 ?f8 ?f9 ?f10 ?f11 ?f12 ?f13 ?f14 ?f15 ?f16 ?f17 ?f18 ?f19 ?f20 ?f21 ?f22 ?f23 ?f24 ?f25 ?f26 ?f27 ?f28 ?f29 ?f30 ?f31 ?f32 ?f24 ?f23 ?f33 ?f34 ?f20 ?f35 ?f36 ?f37 ?f16 ?f15 ?f14 ?f13 ?f12 ?f38 ?f39 ?f9 ?f8 ?f7 ?f6 ?f40 ?f4 ?f41 ?f2 ?f40 ?f42 ?f7 ?f43 ?f9 ?f44 ?f38 ?f45 ?f13 ?f46 ?f15 ?f47 ?f37 ?f48 ?f35 ?f49 ?f34 ?f50 ?f23 ?f51 ?f32 ?f52 ?f30 ?f53 ?f28 ?f54 ?f26 ?f55 ?f24 ?f56 ?f22 ?f57 ?f20 ?f58 ?f18 ?f59 ?f16 ?f60 ?f14 ?f61 ?f12 ?f62 ?f10 ?f63 ?f8 ?f64 ?f6 ?f65 ?f4 ?f66 ?f2 ?f67 ?f42 ?f66 ?f43 ?f65 ?f44 ?f64 ?f68 ?f63 ?f46 ?f62 ?f47 ?f61 ?f48 ?f60 ?f69 ?f59 ?f50 ?f58 ?f70 ?f57 ?f52 ?f56 ?f71 ?f55 ?f72 ?f54 ?f73 ?f53 ?f74 ?f52 ?f57 ?f51 ?f75 ?f50 ?f76 ?f49 ?f77 ?f48 ?f61 ?f47 ?f62 ?f46 ?f78 ?f45 ?f64 ?f44 ?f65 ?f43 ?f79 ?f42 ?f80 ?f2 ?f79 ?f4 ?f65 ?f6 ?f64 ?f8 ?f78 ?f39 ?f62 ?f12 ?f61 ?f14 ?f77 ?f16 ?f76 ?f36 ?f75 ?f20 ?f57 ?f33 ?f74 ?f24 ?f73 ?f31 ?f72 ?f29 ?f71 ?f27 ?f52 ?f25 ?f70 ?f23 ?f50 ?f21 ?f69 ?f19 ?f48 ?f17 ?f47 ?f15 ?f46 ?f13 ?f68 ?f11 ?f44 ?f9 ?f43 ?f7 ?f42 ?f5 ?f2 ?f3 Z M ?f2 ?f0 L ?f81 ?f82 ?f83 ?f84 ?f85 ?f86 ?f87 ?f88 ?f89 ?f90 ?f91 ?f92 ?f93 ?f94 ?f95 ?f96 ?f97 ?f98 ?f99 ?f100 ?f101 ?f102 ?f103 ?f104 ?f105 ?f106 ?f107 ?f108 ?f109 ?f110 ?f111 ?f112 ?f113 ?f114 ?f115 ?f116 ?f117 ?f118 ?f119 ?f120 ?f121 ?f122 ?f123 ?f124 ?f125 ?f126 ?f127 ?f128 ?f129 ?f130 ?f1 ?f2 ?f129 ?f81 ?f127 ?f131 ?f125 ?f85 ?f123 ?f132 ?f121 ?f133 ?f119 ?f134 ?f117 ?f93 ?f115 ?f135 ?f113 ?f97 ?f111 ?f136 ?f109 ?f101 ?f107 ?f137 ?f105 ?f138 ?f103 ?f139 ?f101 ?f109 ?f99 ?f140 ?f97 ?f141 ?f95 ?f115 ?f93 ?f117 ?f91 ?f142 ?f89 ?f121 ?f87 ?f123 ?f85 ?f125 ?f83 ?f143 ?f81 ?f129 ?f2 ?f1 ?f130 ?f129 ?f144 ?f143 ?f126 ?f125 ?f145 ?f123 ?f146 ?f121 ?f147 ?f142 ?f118 ?f117 ?f148 ?f115 ?f114 ?f141 ?f149 ?f140 ?f110 ?f109 ?f150 ?f139 ?f151 ?f138 ?f152 ?f137 ?f102 ?f101 ?f153 ?f136 ?f154 ?f97 ?f96 ?f135 ?f94 ?f93 ?f155 ?f134 ?f90 ?f133 ?f88 ?f132 ?f86 ?f85 ?f156 ?f131 ?f82 ?f81 ?f0 ?f2 ?f82 ?f130 ?f156 ?f128 ?f86 ?f126 ?f88 ?f124 ?f90 ?f122 ?f155 ?f120 ?f94 ?f118 ?f96 ?f116 ?f154 ?f114 ?f153 ?f112 ?f102 ?f110 ?f152 ?f108 ?f151 ?f106 ?f150 ?f104 ?f110 ?f102 ?f149 ?f100 ?f114 ?f98 ?f148 ?f96 ?f118 ?f94 ?f147 ?f92 ?f146 ?f90 ?f145 ?f88 ?f126 ?f86 ?f144 ?f84 ?f130 ?f82 ?f2 ?f0 Z N" draw:text-areas="?f285 ?f285 ?f286 ?f286" draw:glue-points="?f287 ?f288 ?f289 ?f290 ?f291 ?f292 ?f293 ?f291 ?f294 ?f289 ?f288 ?f287 ?f295 ?f296 ?f297 ?f298 ?f299 ?f300 ?f301 ?f302 ?f303 ?f304 ?f305 ?f306 ?f307 ?f308 ?f309 ?f310 ?f311 ?f312 ?f313 ?f314 ?f315 ?f313 ?f316 ?f311 ?f310 ?f309 ?f317 ?f307 ?f306 ?f305 ?f318 ?f303 ?f319 ?f320 ?f300 ?f321 ?f298 ?f297 ?f296 ?f322 ?f323 ?f324 ?f325 ?f326 ?f327 ?f328 ?f329 ?f330 ?f331 ?f332 ?f333 ?f334 ?f335 ?f336 ?f333 ?f337 ?f331 ?f338 ?f329 ?f339 ?f327 ?f340 ?f325 ?f341 ?f323 ?f342 ?f343 ?f342 ?f344 ?f341 ?f345 ?f340 ?f346 ?f339 ?f347 ?f338 ?f348 ?f337 ?f349 ?f336 ?f348 ?f334 ?f347 ?f332 ?f346 ?f330 ?f345 ?f328 ?f344 ?f326 ?f343 ?f324" draw:glue-point-leaving-directions="-90, -90, -90, -90, -90, -90, -90, -90, -90, -90, -90, -90, -90, -90, -90, -90, -90, -90, -90, -90, -90, -90, -90, -90, -90, -90, -90, -90, -90, -90, -90, -90, -90, -90, -90, -90, -90, -90, -90, -90, -90, -90, -90, -90, -90, -90, -90, -90, -90, -90, -90, -90"><draw:equation draw:name="f0" draw:formula="0"/><draw:equation draw:name="f1" draw:formula="3324"/><draw:equation draw:name="f2" draw:formula="1662"/><draw:equation draw:name="f3" draw:formula="52"/><draw:equation draw:name="f4" draw:formula="1560"/><draw:equation draw:name="f5" draw:formula="55"/><draw:equation draw:name="f6" draw:formula="1460"/><draw:equation draw:name="f7" draw:formula="65"/><draw:equation draw:name="f8" draw:formula="1362"/><draw:equation draw:name="f9" draw:formula="80"/><draw:equation draw:name="f10" draw:formula="1265"/><draw:equation draw:name="f11" draw:formula="101"/><draw:equation draw:name="f12" draw:formula="1172"/><draw:equation draw:name="f13" draw:formula="128"/><draw:equation draw:name="f14" draw:formula="1080"/><draw:equation draw:name="f15" draw:formula="161"/><draw:equation draw:name="f16" draw:formula="991"/><draw:equation draw:name="f17" draw:formula="199"/><draw:equation draw:name="f18" draw:formula="905"/><draw:equation draw:name="f19" draw:formula="240"/><draw:equation draw:name="f20" draw:formula="822"/><draw:equation draw:name="f21" draw:formula="289"/><draw:equation draw:name="f22" draw:formula="743"/><draw:equation draw:name="f23" draw:formula="341"/><draw:equation draw:name="f24" draw:formula="666"/><draw:equation draw:name="f25" draw:formula="398"/><draw:equation draw:name="f26" draw:formula="593"/><draw:equation draw:name="f27" draw:formula="458"/><draw:equation draw:name="f28" draw:formula="524"/><draw:equation draw:name="f29" draw:formula="523"/><draw:equation draw:name="f30" draw:formula="459"/><draw:equation draw:name="f31" draw:formula="592"/><draw:equation draw:name="f32" draw:formula="397"/><draw:equation draw:name="f33" draw:formula="742"/><draw:equation draw:name="f34" draw:formula="288"/><draw:equation draw:name="f35" draw:formula="241"/><draw:equation draw:name="f36" draw:formula="906"/><draw:equation draw:name="f37" draw:formula="198"/><draw:equation draw:name="f38" draw:formula="102"/><draw:equation draw:name="f39" draw:formula="1266"/><draw:equation draw:name="f40" draw:formula="56"/><draw:equation draw:name="f41" draw:formula="53"/><draw:equation draw:name="f42" draw:formula="1764"/><draw:equation draw:name="f43" draw:formula="1864"/><draw:equation draw:name="f44" draw:formula="1962"/><draw:equation draw:name="f45" draw:formula="2059"/><draw:equation draw:name="f46" draw:formula="2152"/><draw:equation draw:name="f47" draw:formula="2244"/><draw:equation draw:name="f48" draw:formula="2333"/><draw:equation draw:name="f49" draw:formula="2419"/><draw:equation draw:name="f50" draw:formula="2502"/><draw:equation draw:name="f51" draw:formula="2581"/><draw:equation draw:name="f52" draw:formula="2658"/><draw:equation draw:name="f53" draw:formula="2731"/><draw:equation draw:name="f54" draw:formula="2800"/><draw:equation draw:name="f55" draw:formula="2865"/><draw:equation draw:name="f56" draw:formula="2927"/><draw:equation draw:name="f57" draw:formula="2983"/><draw:equation draw:name="f58" draw:formula="3036"/><draw:equation draw:name="f59" draw:formula="3083"/><draw:equation draw:name="f60" draw:formula="3126"/><draw:equation draw:name="f61" draw:formula="3163"/><draw:equation draw:name="f62" draw:formula="3196"/><draw:equation draw:name="f63" draw:formula="3222"/><draw:equation draw:name="f64" draw:formula="3244"/><draw:equation draw:name="f65" draw:formula="3259"/><draw:equation draw:name="f66" draw:formula="3268"/><draw:equation draw:name="f67" draw:formula="3271"/><draw:equation draw:name="f68" draw:formula="2058"/><draw:equation draw:name="f69" draw:formula="2418"/><draw:equation draw:name="f70" draw:formula="2582"/><draw:equation draw:name="f71" draw:formula="2732"/><draw:equation draw:name="f72" draw:formula="2801"/><draw:equation draw:name="f73" draw:formula="2866"/><draw:equation draw:name="f74" draw:formula="2926"/><draw:equation draw:name="f75" draw:formula="3035"/><draw:equation draw:name="f76" draw:formula="3084"/><draw:equation draw:name="f77" draw:formula="3125"/><draw:equation draw:name="f78" draw:formula="3223"/><draw:equation draw:name="f79" draw:formula="3269"/><draw:equation draw:name="f80" draw:formula="3272"/><draw:equation draw:name="f81" draw:formula="1767"/><draw:equation draw:name="f82" draw:formula="3"/><draw:equation draw:name="f83" draw:formula="1871"/><draw:equation draw:name="f84" draw:formula="12"/><draw:equation draw:name="f85" draw:formula="1972"/><draw:equation draw:name="f86" draw:formula="29"/><draw:equation draw:name="f87" draw:formula="2072"/><draw:equation draw:name="f88" draw:formula="51"/><draw:equation draw:name="f89" draw:formula="2168"/><draw:equation draw:name="f90" draw:formula="78"/><draw:equation draw:name="f91" draw:formula="2262"/><draw:equation draw:name="f92" draw:formula="112"/><draw:equation draw:name="f93" draw:formula="2355"/><draw:equation draw:name="f94" draw:formula="150"/><draw:equation draw:name="f95" draw:formula="2444"/><draw:equation draw:name="f96" draw:formula="194"/><draw:equation draw:name="f97" draw:formula="2529"/><draw:equation draw:name="f98" draw:formula="244"/><draw:equation draw:name="f99" draw:formula="2611"/><draw:equation draw:name="f100" draw:formula="297"/><draw:equation draw:name="f101" draw:formula="2691"/><draw:equation draw:name="f102" draw:formula="356"/><draw:equation draw:name="f103" draw:formula="2766"/><draw:equation draw:name="f104" draw:formula="420"/><draw:equation draw:name="f105" draw:formula="2837"/><draw:equation draw:name="f106" draw:formula="487"/><draw:equation draw:name="f107" draw:formula="2904"/><draw:equation draw:name="f108" draw:formula="558"/><draw:equation draw:name="f109" draw:formula="2968"/><draw:equation draw:name="f110" draw:formula="633"/><draw:equation draw:name="f111" draw:formula="3027"/><draw:equation draw:name="f112" draw:formula="713"/><draw:equation draw:name="f113" draw:formula="3080"/><draw:equation draw:name="f114" draw:formula="795"/><draw:equation draw:name="f115" draw:formula="3130"/><draw:equation draw:name="f116" draw:formula="880"/><draw:equation draw:name="f117" draw:formula="3174"/><draw:equation draw:name="f118" draw:formula="969"/><draw:equation draw:name="f119" draw:formula="3212"/><draw:equation draw:name="f120" draw:formula="1062"/><draw:equation draw:name="f121" draw:formula="3246"/><draw:equation draw:name="f122" draw:formula="1156"/><draw:equation draw:name="f123" draw:formula="3273"/><draw:equation draw:name="f124" draw:formula="1252"/><draw:equation draw:name="f125" draw:formula="3295"/><draw:equation draw:name="f126" draw:formula="1352"/><draw:equation draw:name="f127" draw:formula="3312"/><draw:equation draw:name="f128" draw:formula="1453"/><draw:equation draw:name="f129" draw:formula="3321"/><draw:equation draw:name="f130" draw:formula="1557"/><draw:equation draw:name="f131" draw:formula="1870"/><draw:equation draw:name="f132" draw:formula="2071"/><draw:equation draw:name="f133" draw:formula="2169"/><draw:equation draw:name="f134" draw:formula="2263"/><draw:equation draw:name="f135" draw:formula="2443"/><draw:equation draw:name="f136" draw:formula="2612"/><draw:equation draw:name="f137" draw:formula="2765"/><draw:equation draw:name="f138" draw:formula="2838"/><draw:equation draw:name="f139" draw:formula="2905"/><draw:equation draw:name="f140" draw:formula="3026"/><draw:equation draw:name="f141" draw:formula="3081"/><draw:equation draw:name="f142" draw:formula="3213"/><draw:equation draw:name="f143" draw:formula="3311"/><draw:equation draw:name="f144" draw:formula="1454"/><draw:equation draw:name="f145" draw:formula="1253"/><draw:equation draw:name="f146" draw:formula="1155"/><draw:equation draw:name="f147" draw:formula="1061"/><draw:equation draw:name="f148" draw:formula="881"/><draw:equation draw:name="f149" draw:formula="712"/><draw:equation draw:name="f150" draw:formula="559"/><draw:equation draw:name="f151" draw:formula="486"/><draw:equation draw:name="f152" draw:formula="419"/><draw:equation draw:name="f153" draw:formula="298"/><draw:equation draw:name="f154" draw:formula="243"/><draw:equation draw:name="f155" draw:formula="111"/><draw:equation draw:name="f156" draw:formula="13"/><draw:equation draw:name="f157" draw:formula="?f1 - ?f0"/><draw:equation draw:name="f158" draw:formula="?f157 / 3324"/><draw:equation draw:name="f159" draw:formula="1362 * ?f157"/><draw:equation draw:name="f160" draw:formula="80 * ?f157"/><draw:equation draw:name="f161" draw:formula="991 * ?f157"/><draw:equation draw:name="f162" draw:formula="199 * ?f157"/><draw:equation draw:name="f163" draw:formula="666 * ?f157"/><draw:equation draw:name="f164" draw:formula="398 * ?f157"/><draw:equation draw:name="f165" draw:formula="397 * ?f157"/><draw:equation draw:name="f166" draw:formula="198 * ?f157"/><draw:equation draw:name="f167" draw:formula="56 * ?f157"/><draw:equation draw:name="f168" draw:formula="1764 * ?f157"/><draw:equation draw:name="f169" draw:formula="128 * ?f157"/><draw:equation draw:name="f170" draw:formula="2152 * ?f157"/><draw:equation draw:name="f171" draw:formula="288 * ?f157"/><draw:equation draw:name="f172" draw:formula="2502 * ?f157"/><draw:equation draw:name="f173" draw:formula="524 * ?f157"/><draw:equation draw:name="f174" draw:formula="2800 * ?f157"/><draw:equation draw:name="f175" draw:formula="822 * ?f157"/><draw:equation draw:name="f176" draw:formula="3036 * ?f157"/><draw:equation draw:name="f177" draw:formula="1172 * ?f157"/><draw:equation draw:name="f178" draw:formula="3196 * ?f157"/><draw:equation draw:name="f179" draw:formula="1560 * ?f157"/><draw:equation draw:name="f180" draw:formula="3268 * ?f157"/><draw:equation draw:name="f181" draw:formula="1962 * ?f157"/><draw:equation draw:name="f182" draw:formula="3244 * ?f157"/><draw:equation draw:name="f183" draw:formula="2333 * ?f157"/><draw:equation draw:name="f184" draw:formula="3126 * ?f157"/><draw:equation draw:name="f185" draw:formula="2658 * ?f157"/><draw:equation draw:name="f186" draw:formula="2927 * ?f157"/><draw:equation draw:name="f187" draw:formula="2926 * ?f157"/><draw:equation draw:name="f188" draw:formula="3125 * ?f157"/><draw:equation draw:name="f189" draw:formula="3269 * ?f157"/><draw:equation draw:name="f190" draw:formula="3035 * ?f157"/><draw:equation draw:name="f191" draw:formula="2801 * ?f157"/><draw:equation draw:name="f192" draw:formula="523 * ?f157"/><draw:equation draw:name="f193" draw:formula="289 * ?f157"/><draw:equation draw:name="f194" draw:formula="55 * ?f157"/><draw:equation draw:name="f195" draw:formula="1871 * ?f157"/><draw:equation draw:name="f196" draw:formula="12 * ?f157"/><draw:equation draw:name="f197" draw:formula="2262 * ?f157"/><draw:equation draw:name="f198" draw:formula="112 * ?f157"/><draw:equation draw:name="f199" draw:formula="2611 * ?f157"/><draw:equation draw:name="f200" draw:formula="297 * ?f157"/><draw:equation draw:name="f201" draw:formula="2904 * ?f157"/><draw:equation draw:name="f202" draw:formula="558 * ?f157"/><draw:equation draw:name="f203" draw:formula="3130 * ?f157"/><draw:equation draw:name="f204" draw:formula="880 * ?f157"/><draw:equation draw:name="f205" draw:formula="3273 * ?f157"/><draw:equation draw:name="f206" draw:formula="1252 * ?f157"/><draw:equation draw:name="f207" draw:formula="3324 * ?f157"/><draw:equation draw:name="f208" draw:formula="1662 * ?f157"/><draw:equation draw:name="f209" draw:formula="2071 * ?f157"/><draw:equation draw:name="f210" draw:formula="2443 * ?f157"/><draw:equation draw:name="f211" draw:formula="2765 * ?f157"/><draw:equation draw:name="f212" draw:formula="3026 * ?f157"/><draw:equation draw:name="f213" draw:formula="3213 * ?f157"/><draw:equation draw:name="f214" draw:formula="3311 * ?f157"/><draw:equation draw:name="f215" draw:formula="1454 * ?f157"/><draw:equation draw:name="f216" draw:formula="1061 * ?f157"/><draw:equation draw:name="f217" draw:formula="712 * ?f157"/><draw:equation draw:name="f218" draw:formula="419 * ?f157"/><draw:equation draw:name="f219" draw:formula="194 * ?f157"/><draw:equation draw:name="f220" draw:formula="51 * ?f157"/><draw:equation draw:name="f221" draw:formula="0 * ?f157"/><draw:equation draw:name="f222" draw:formula="?f159 / 3324"/><draw:equation draw:name="f223" draw:formula="?f160 / 3324"/><draw:equation draw:name="f224" draw:formula="?f161 / 3324"/><draw:equation draw:name="f225" draw:formula="?f162 / 3324"/><draw:equation draw:name="f226" draw:formula="?f163 / 3324"/><draw:equation draw:name="f227" draw:formula="?f164 / 3324"/><draw:equation draw:name="f228" draw:formula="?f165 / 3324"/><draw:equation draw:name="f229" draw:formula="?f166 / 3324"/><draw:equation draw:name="f230" draw:formula="?f167 / 3324"/><draw:equation draw:name="f231" draw:formula="?f168 / 3324"/><draw:equation draw:name="f232" draw:formula="?f169 / 3324"/><draw:equation draw:name="f233" draw:formula="?f170 / 3324"/><draw:equation draw:name="f234" draw:formula="?f171 / 3324"/><draw:equation draw:name="f235" draw:formula="?f172 / 3324"/><draw:equation draw:name="f236" draw:formula="?f173 / 3324"/><draw:equation draw:name="f237" draw:formula="?f174 / 3324"/><draw:equation draw:name="f238" draw:formula="?f175 / 3324"/><draw:equation draw:name="f239" draw:formula="?f176 / 3324"/><draw:equation draw:name="f240" draw:formula="?f177 / 3324"/><draw:equation draw:name="f241" draw:formula="?f178 / 3324"/><draw:equation draw:name="f242" draw:formula="?f179 / 3324"/><draw:equation draw:name="f243" draw:formula="?f180 / 3324"/><draw:equation draw:name="f244" draw:formula="?f181 / 3324"/><draw:equation draw:name="f245" draw:formula="?f182 / 3324"/><draw:equation draw:name="f246" draw:formula="?f183 / 3324"/><draw:equation draw:name="f247" draw:formula="?f184 / 3324"/><draw:equation draw:name="f248" draw:formula="?f185 / 3324"/><draw:equation draw:name="f249" draw:formula="?f186 / 3324"/><draw:equation draw:name="f250" draw:formula="?f187 / 3324"/><draw:equation draw:name="f251" draw:formula="?f188 / 3324"/><draw:equation draw:name="f252" draw:formula="?f189 / 3324"/><draw:equation draw:name="f253" draw:formula="?f190 / 3324"/><draw:equation draw:name="f254" draw:formula="?f191 / 3324"/><draw:equation draw:name="f255" draw:formula="?f192 / 3324"/><draw:equation draw:name="f256" draw:formula="?f193 / 3324"/><draw:equation draw:name="f257" draw:formula="?f194 / 3324"/><draw:equation draw:name="f258" draw:formula="?f195 / 3324"/><draw:equation draw:name="f259" draw:formula="?f196 / 3324"/><draw:equation draw:name="f260" draw:formula="?f197 / 3324"/><draw:equation draw:name="f261" draw:formula="?f198 / 3324"/><draw:equation draw:name="f262" draw:formula="?f199 / 3324"/><draw:equation draw:name="f263" draw:formula="?f200 / 3324"/><draw:equation draw:name="f264" draw:formula="?f201 / 3324"/><draw:equation draw:name="f265" draw:formula="?f202 / 3324"/><draw:equation draw:name="f266" draw:formula="?f203 / 3324"/><draw:equation draw:name="f267" draw:formula="?f204 / 3324"/><draw:equation draw:name="f268" draw:formula="?f205 / 3324"/><draw:equation draw:name="f269" draw:formula="?f206 / 3324"/><draw:equation draw:name="f270" draw:formula="?f207 / 3324"/><draw:equation draw:name="f271" draw:formula="?f208 / 3324"/><draw:equation draw:name="f272" draw:formula="?f209 / 3324"/><draw:equation draw:name="f273" draw:formula="?f210 / 3324"/><draw:equation draw:name="f274" draw:formula="?f211 / 3324"/><draw:equation draw:name="f275" draw:formula="?f212 / 3324"/><draw:equation draw:name="f276" draw:formula="?f213 / 3324"/><draw:equation draw:name="f277" draw:formula="?f214 / 3324"/><draw:equation draw:name="f278" draw:formula="?f215 / 3324"/><draw:equation draw:name="f279" draw:formula="?f216 / 3324"/><draw:equation draw:name="f280" draw:formula="?f217 / 3324"/><draw:equation draw:name="f281" draw:formula="?f218 / 3324"/><draw:equation draw:name="f282" draw:formula="?f219 / 3324"/><draw:equation draw:name="f283" draw:formula="?f220 / 3324"/><draw:equation draw:name="f284" draw:formula="?f221 / 3324"/><draw:equation draw:name="f285" draw:formula="0 / ?f158"/><draw:equation draw:name="f286" draw:formula="?f1 / ?f158"/><draw:equation draw:name="f287" draw:formula="?f222 / ?f158"/><draw:equation draw:name="f288" draw:formula="?f223 / ?f158"/><draw:equation draw:name="f289" draw:formula="?f224 / ?f158"/><draw:equation draw:name="f290" draw:formula="?f225 / ?f158"/><draw:equation draw:name="f291" draw:formula="?f226 / ?f158"/><draw:equation draw:name="f292" draw:formula="?f227 / ?f158"/><draw:equation draw:name="f293" draw:formula="?f228 / ?f158"/><draw:equation draw:name="f294" draw:formula="?f229 / ?f158"/><draw:equation draw:name="f295" draw:formula="?f230 / ?f158"/><draw:equation draw:name="f296" draw:formula="?f231 / ?f158"/><draw:equation draw:name="f297" draw:formula="?f232 / ?f158"/><draw:equation draw:name="f298" draw:formula="?f233 / ?f158"/><draw:equation draw:name="f299" draw:formula="?f234 / ?f158"/><draw:equation draw:name="f300" draw:formula="?f235 / ?f158"/><draw:equation draw:name="f301" draw:formula="?f236 / ?f158"/><draw:equation draw:name="f302" draw:formula="?f237 / ?f158"/><draw:equation draw:name="f303" draw:formula="?f238 / ?f158"/><draw:equation draw:name="f304" draw:formula="?f239 / ?f158"/><draw:equation draw:name="f305" draw:formula="?f240 / ?f158"/><draw:equation draw:name="f306" draw:formula="?f241 / ?f158"/><draw:equation draw:name="f307" draw:formula="?f242 / ?f158"/><draw:equation draw:name="f308" draw:formula="?f243 / ?f158"/><draw:equation draw:name="f309" draw:formula="?f244 / ?f158"/><draw:equation draw:name="f310" draw:formula="?f245 / ?f158"/><draw:equation draw:name="f311" draw:formula="?f246 / ?f158"/><draw:equation draw:name="f312" draw:formula="?f247 / ?f158"/><draw:equation draw:name="f313" draw:formula="?f248 / ?f158"/><draw:equation draw:name="f314" draw:formula="?f249 / ?f158"/><draw:equation draw:name="f315" draw:formula="?f250 / ?f158"/><draw:equation draw:name="f316" draw:formula="?f251 / ?f158"/><draw:equation draw:name="f317" draw:formula="?f252 / ?f158"/><draw:equation draw:name="f318" draw:formula="?f253 / ?f158"/><draw:equation draw:name="f319" draw:formula="?f254 / ?f158"/><draw:equation draw:name="f320" draw:formula="?f255 / ?f158"/><draw:equation draw:name="f321" draw:formula="?f256 / ?f158"/><draw:equation draw:name="f322" draw:formula="?f257 / ?f158"/><draw:equation draw:name="f323" draw:formula="?f258 / ?f158"/><draw:equation draw:name="f324" draw:formula="?f259 / ?f158"/><draw:equation draw:name="f325" draw:formula="?f260 / ?f158"/><draw:equation draw:name="f326" draw:formula="?f261 / ?f158"/><draw:equation draw:name="f327" draw:formula="?f262 / ?f158"/><draw:equation draw:name="f328" draw:formula="?f263 / ?f158"/><draw:equation draw:name="f329" draw:formula="?f264 / ?f158"/><draw:equation draw:name="f330" draw:formula="?f265 / ?f158"/><draw:equation draw:name="f331" draw:formula="?f266 / ?f158"/><draw:equation draw:name="f332" draw:formula="?f267 / ?f158"/><draw:equation draw:name="f333" draw:formula="?f268 / ?f158"/><draw:equation draw:name="f334" draw:formula="?f269 / ?f158"/><draw:equation draw:name="f335" draw:formula="?f270 / ?f158"/><draw:equation draw:name="f336" draw:formula="?f271 / ?f158"/><draw:equation draw:name="f337" draw:formula="?f272 / ?f158"/><draw:equation draw:name="f338" draw:formula="?f273 / ?f158"/><draw:equation draw:name="f339" draw:formula="?f274 / ?f158"/><draw:equation draw:name="f340" draw:formula="?f275 / ?f158"/><draw:equation draw:name="f341" draw:formula="?f276 / ?f158"/><draw:equation draw:name="f342" draw:formula="?f277 / ?f158"/><draw:equation draw:name="f343" draw:formula="?f278 / ?f158"/><draw:equation draw:name="f344" draw:formula="?f279 / ?f158"/><draw:equation draw:name="f345" draw:formula="?f280 / ?f158"/><draw:equation draw:name="f346" draw:formula="?f281 / ?f158"/><draw:equation draw:name="f347" draw:formula="?f282 / ?f158"/><draw:equation draw:name="f348" draw:formula="?f283 / ?f158"/><draw:equation draw:name="f349" draw:formula="?f284 / ?f158"/></draw:enhanced-geometry></draw:custom-shape></draw:g></text:span></text:p>
            <text:h text:style-name="P16" text:outline-level="3">estelle.coquibbus26@gmail.com</text:h>
            <text:p text:style-name="Graphique"><text:span text:style-name="T17"><draw:g draw:name="Groupe 37" draw:id="id47" draw:style-name="a47" text:anchor-type="as-char"><svg:title>Icône de téléphone</svg:title><svg:desc/><draw:custom-shape svg:x="0in" svg:y="0in" svg:width="0.36in" svg:height="0.36in" draw:id="id45" draw:style-name="a45" draw:name="Forme libre 81"><svg:title/><svg:desc/><draw:enhanced-geometry draw:type="non-primitive" svg:viewBox="0 0 3324 3324" draw:enhanced-path="M ?f2 ?f3 L ?f4 ?f5 ?f6 ?f7 ?f8 ?f9 ?f10 ?f11 ?f12 ?f13 ?f14 ?f15 ?f16 ?f17 ?f18 ?f19 ?f20 ?f21 ?f22 ?f23 ?f24 ?f25 ?f26 ?f27 ?f28 ?f29 ?f30 ?f31 ?f32 ?f24 ?f23 ?f33 ?f34 ?f20 ?f35 ?f36 ?f37 ?f16 ?f15 ?f14 ?f13 ?f12 ?f38 ?f39 ?f9 ?f8 ?f7 ?f6 ?f40 ?f4 ?f41 ?f2 ?f40 ?f42 ?f7 ?f43 ?f9 ?f44 ?f38 ?f45 ?f13 ?f46 ?f15 ?f47 ?f37 ?f48 ?f35 ?f49 ?f34 ?f50 ?f23 ?f51 ?f32 ?f52 ?f30 ?f53 ?f28 ?f54 ?f26 ?f55 ?f24 ?f56 ?f22 ?f57 ?f20 ?f58 ?f18 ?f59 ?f16 ?f60 ?f14 ?f61 ?f12 ?f62 ?f10 ?f63 ?f8 ?f64 ?f6 ?f65 ?f4 ?f66 ?f2 ?f67 ?f42 ?f66 ?f43 ?f65 ?f44 ?f64 ?f68 ?f63 ?f46 ?f62 ?f47 ?f61 ?f48 ?f60 ?f69 ?f59 ?f50 ?f58 ?f70 ?f57 ?f52 ?f56 ?f71 ?f55 ?f72 ?f54 ?f73 ?f53 ?f74 ?f52 ?f57 ?f51 ?f75 ?f50 ?f76 ?f49 ?f77 ?f48 ?f61 ?f47 ?f62 ?f46 ?f78 ?f45 ?f64 ?f44 ?f65 ?f43 ?f79 ?f42 ?f80 ?f2 ?f79 ?f4 ?f65 ?f6 ?f64 ?f8 ?f78 ?f39 ?f62 ?f12 ?f61 ?f14 ?f77 ?f16 ?f76 ?f36 ?f75 ?f20 ?f57 ?f33 ?f74 ?f24 ?f73 ?f31 ?f72 ?f29 ?f71 ?f27 ?f52 ?f25 ?f70 ?f23 ?f50 ?f21 ?f69 ?f19 ?f48 ?f17 ?f47 ?f15 ?f46 ?f13 ?f68 ?f11 ?f44 ?f9 ?f43 ?f7 ?f42 ?f5 ?f2 ?f3 Z M ?f2 ?f0 L ?f81 ?f82 ?f83 ?f84 ?f85 ?f86 ?f87 ?f88 ?f89 ?f90 ?f91 ?f92 ?f93 ?f94 ?f95 ?f96 ?f97 ?f98 ?f99 ?f100 ?f101 ?f102 ?f103 ?f104 ?f105 ?f106 ?f107 ?f108 ?f109 ?f110 ?f111 ?f112 ?f113 ?f114 ?f115 ?f116 ?f117 ?f118 ?f119 ?f120 ?f121 ?f122 ?f123 ?f124 ?f125 ?f126 ?f127 ?f128 ?f129 ?f130 ?f1 ?f2 ?f129 ?f81 ?f127 ?f131 ?f125 ?f85 ?f123 ?f132 ?f121 ?f133 ?f119 ?f134 ?f117 ?f93 ?f115 ?f135 ?f113 ?f97 ?f111 ?f99 ?f109 ?f101 ?f107 ?f136 ?f105 ?f137 ?f103 ?f138 ?f101 ?f109 ?f99 ?f139 ?f97 ?f140 ?f95 ?f115 ?f93 ?f117 ?f91 ?f141 ?f89 ?f121 ?f87 ?f123 ?f85 ?f125 ?f83 ?f142 ?f81 ?f129 ?f2 ?f1 ?f130 ?f129 ?f143 ?f142 ?f126 ?f125 ?f144 ?f123 ?f145 ?f121 ?f146 ?f141 ?f118 ?f117 ?f147 ?f115 ?f114 ?f140 ?f148 ?f139 ?f110 ?f109 ?f149 ?f138 ?f150 ?f137 ?f151 ?f136 ?f102 ?f101 ?f152 ?f99 ?f153 ?f97 ?f96 ?f135 ?f94 ?f93 ?f154 ?f134 ?f90 ?f133 ?f88 ?f132 ?f86 ?f85 ?f155 ?f131 ?f82 ?f81 ?f0 ?f2 ?f82 ?f130 ?f155 ?f128 ?f86 ?f126 ?f88 ?f124 ?f90 ?f122 ?f154 ?f120 ?f94 ?f118 ?f96 ?f116 ?f153 ?f114 ?f152 ?f112 ?f102 ?f110 ?f151 ?f108 ?f150 ?f106 ?f149 ?f104 ?f110 ?f102 ?f148 ?f100 ?f114 ?f98 ?f147 ?f96 ?f118 ?f94 ?f146 ?f92 ?f145 ?f90 ?f144 ?f88 ?f126 ?f86 ?f143 ?f84 ?f130 ?f82 ?f2 ?f0 Z N" draw:text-areas="?f284 ?f284 ?f285 ?f285" draw:glue-points="?f286 ?f287 ?f288 ?f289 ?f290 ?f291 ?f292 ?f290 ?f293 ?f288 ?f287 ?f286 ?f294 ?f295 ?f296 ?f297 ?f298 ?f299 ?f300 ?f301 ?f302 ?f303 ?f304 ?f305 ?f306 ?f307 ?f308 ?f309 ?f310 ?f311 ?f312 ?f313 ?f314 ?f312 ?f315 ?f310 ?f309 ?f308 ?f316 ?f306 ?f305 ?f304 ?f317 ?f302 ?f318 ?f319 ?f299 ?f320 ?f297 ?f296 ?f295 ?f321 ?f322 ?f323 ?f324 ?f325 ?f326 ?f327 ?f328 ?f329 ?f330 ?f331 ?f332 ?f333 ?f334 ?f335 ?f332 ?f336 ?f330 ?f337 ?f328 ?f338 ?f326 ?f339 ?f324 ?f340 ?f322 ?f341 ?f342 ?f341 ?f343 ?f340 ?f344 ?f339 ?f345 ?f338 ?f346 ?f337 ?f347 ?f336 ?f348 ?f335 ?f347 ?f333 ?f346 ?f331 ?f345 ?f329 ?f344 ?f327 ?f343 ?f325 ?f342 ?f323" draw:glue-point-leaving-directions="-90, -90, -90, -90, -90, -90, -90, -90, -90, -90, -90, -90, -90, -90, -90, -90, -90, -90, -90, -90, -90, -90, -90, -90, -90, -90, -90, -90, -90, -90, -90, -90, -90, -90, -90, -90, -90, -90, -90, -90, -90, -90, -90, -90, -90, -90, -90, -90, -90, -90, -90, -90"><draw:equation draw:name="f0" draw:formula="0"/><draw:equation draw:name="f1" draw:formula="3324"/><draw:equation draw:name="f2" draw:formula="1662"/><draw:equation draw:name="f3" draw:formula="52"/><draw:equation draw:name="f4" draw:formula="1560"/><draw:equation draw:name="f5" draw:formula="55"/><draw:equation draw:name="f6" draw:formula="1460"/><draw:equation draw:name="f7" draw:formula="65"/><draw:equation draw:name="f8" draw:formula="1362"/><draw:equation draw:name="f9" draw:formula="80"/><draw:equation draw:name="f10" draw:formula="1265"/><draw:equation draw:name="f11" draw:formula="101"/><draw:equation draw:name="f12" draw:formula="1172"/><draw:equation draw:name="f13" draw:formula="128"/><draw:equation draw:name="f14" draw:formula="1080"/><draw:equation draw:name="f15" draw:formula="161"/><draw:equation draw:name="f16" draw:formula="991"/><draw:equation draw:name="f17" draw:formula="199"/><draw:equation draw:name="f18" draw:formula="905"/><draw:equation draw:name="f19" draw:formula="240"/><draw:equation draw:name="f20" draw:formula="822"/><draw:equation draw:name="f21" draw:formula="289"/><draw:equation draw:name="f22" draw:formula="743"/><draw:equation draw:name="f23" draw:formula="341"/><draw:equation draw:name="f24" draw:formula="666"/><draw:equation draw:name="f25" draw:formula="398"/><draw:equation draw:name="f26" draw:formula="593"/><draw:equation draw:name="f27" draw:formula="458"/><draw:equation draw:name="f28" draw:formula="524"/><draw:equation draw:name="f29" draw:formula="523"/><draw:equation draw:name="f30" draw:formula="459"/><draw:equation draw:name="f31" draw:formula="592"/><draw:equation draw:name="f32" draw:formula="397"/><draw:equation draw:name="f33" draw:formula="742"/><draw:equation draw:name="f34" draw:formula="288"/><draw:equation draw:name="f35" draw:formula="241"/><draw:equation draw:name="f36" draw:formula="906"/><draw:equation draw:name="f37" draw:formula="198"/><draw:equation draw:name="f38" draw:formula="102"/><draw:equation draw:name="f39" draw:formula="1266"/><draw:equation draw:name="f40" draw:formula="56"/><draw:equation draw:name="f41" draw:formula="53"/><draw:equation draw:name="f42" draw:formula="1764"/><draw:equation draw:name="f43" draw:formula="1864"/><draw:equation draw:name="f44" draw:formula="1962"/><draw:equation draw:name="f45" draw:formula="2059"/><draw:equation draw:name="f46" draw:formula="2152"/><draw:equation draw:name="f47" draw:formula="2244"/><draw:equation draw:name="f48" draw:formula="2333"/><draw:equation draw:name="f49" draw:formula="2419"/><draw:equation draw:name="f50" draw:formula="2502"/><draw:equation draw:name="f51" draw:formula="2581"/><draw:equation draw:name="f52" draw:formula="2658"/><draw:equation draw:name="f53" draw:formula="2731"/><draw:equation draw:name="f54" draw:formula="2800"/><draw:equation draw:name="f55" draw:formula="2865"/><draw:equation draw:name="f56" draw:formula="2927"/><draw:equation draw:name="f57" draw:formula="2983"/><draw:equation draw:name="f58" draw:formula="3036"/><draw:equation draw:name="f59" draw:formula="3083"/><draw:equation draw:name="f60" draw:formula="3126"/><draw:equation draw:name="f61" draw:formula="3163"/><draw:equation draw:name="f62" draw:formula="3196"/><draw:equation draw:name="f63" draw:formula="3222"/><draw:equation draw:name="f64" draw:formula="3244"/><draw:equation draw:name="f65" draw:formula="3259"/><draw:equation draw:name="f66" draw:formula="3268"/><draw:equation draw:name="f67" draw:formula="3271"/><draw:equation draw:name="f68" draw:formula="2058"/><draw:equation draw:name="f69" draw:formula="2418"/><draw:equation draw:name="f70" draw:formula="2582"/><draw:equation draw:name="f71" draw:formula="2732"/><draw:equation draw:name="f72" draw:formula="2801"/><draw:equation draw:name="f73" draw:formula="2866"/><draw:equation draw:name="f74" draw:formula="2926"/><draw:equation draw:name="f75" draw:formula="3035"/><draw:equation draw:name="f76" draw:formula="3084"/><draw:equation draw:name="f77" draw:formula="3125"/><draw:equation draw:name="f78" draw:formula="3223"/><draw:equation draw:name="f79" draw:formula="3269"/><draw:equation draw:name="f80" draw:formula="3272"/><draw:equation draw:name="f81" draw:formula="1767"/><draw:equation draw:name="f82" draw:formula="3"/><draw:equation draw:name="f83" draw:formula="1871"/><draw:equation draw:name="f84" draw:formula="12"/><draw:equation draw:name="f85" draw:formula="1972"/><draw:equation draw:name="f86" draw:formula="29"/><draw:equation draw:name="f87" draw:formula="2072"/><draw:equation draw:name="f88" draw:formula="51"/><draw:equation draw:name="f89" draw:formula="2168"/><draw:equation draw:name="f90" draw:formula="78"/><draw:equation draw:name="f91" draw:formula="2262"/><draw:equation draw:name="f92" draw:formula="112"/><draw:equation draw:name="f93" draw:formula="2355"/><draw:equation draw:name="f94" draw:formula="150"/><draw:equation draw:name="f95" draw:formula="2444"/><draw:equation draw:name="f96" draw:formula="194"/><draw:equation draw:name="f97" draw:formula="2529"/><draw:equation draw:name="f98" draw:formula="244"/><draw:equation draw:name="f99" draw:formula="2612"/><draw:equation draw:name="f100" draw:formula="297"/><draw:equation draw:name="f101" draw:formula="2691"/><draw:equation draw:name="f102" draw:formula="356"/><draw:equation draw:name="f103" draw:formula="2766"/><draw:equation draw:name="f104" draw:formula="420"/><draw:equation draw:name="f105" draw:formula="2837"/><draw:equation draw:name="f106" draw:formula="487"/><draw:equation draw:name="f107" draw:formula="2904"/><draw:equation draw:name="f108" draw:formula="558"/><draw:equation draw:name="f109" draw:formula="2968"/><draw:equation draw:name="f110" draw:formula="633"/><draw:equation draw:name="f111" draw:formula="3027"/><draw:equation draw:name="f112" draw:formula="713"/><draw:equation draw:name="f113" draw:formula="3080"/><draw:equation draw:name="f114" draw:formula="795"/><draw:equation draw:name="f115" draw:formula="3130"/><draw:equation draw:name="f116" draw:formula="880"/><draw:equation draw:name="f117" draw:formula="3174"/><draw:equation draw:name="f118" draw:formula="969"/><draw:equation draw:name="f119" draw:formula="3212"/><draw:equation draw:name="f120" draw:formula="1062"/><draw:equation draw:name="f121" draw:formula="3246"/><draw:equation draw:name="f122" draw:formula="1156"/><draw:equation draw:name="f123" draw:formula="3273"/><draw:equation draw:name="f124" draw:formula="1252"/><draw:equation draw:name="f125" draw:formula="3295"/><draw:equation draw:name="f126" draw:formula="1352"/><draw:equation draw:name="f127" draw:formula="3312"/><draw:equation draw:name="f128" draw:formula="1453"/><draw:equation draw:name="f129" draw:formula="3321"/><draw:equation draw:name="f130" draw:formula="1557"/><draw:equation draw:name="f131" draw:formula="1870"/><draw:equation draw:name="f132" draw:formula="2071"/><draw:equation draw:name="f133" draw:formula="2169"/><draw:equation draw:name="f134" draw:formula="2263"/><draw:equation draw:name="f135" draw:formula="2443"/><draw:equation draw:name="f136" draw:formula="2765"/><draw:equation draw:name="f137" draw:formula="2838"/><draw:equation draw:name="f138" draw:formula="2905"/><draw:equation draw:name="f139" draw:formula="3026"/><draw:equation draw:name="f140" draw:formula="3081"/><draw:equation draw:name="f141" draw:formula="3213"/><draw:equation draw:name="f142" draw:formula="3311"/><draw:equation draw:name="f143" draw:formula="1454"/><draw:equation draw:name="f144" draw:formula="1253"/><draw:equation draw:name="f145" draw:formula="1155"/><draw:equation draw:name="f146" draw:formula="1061"/><draw:equation draw:name="f147" draw:formula="881"/><draw:equation draw:name="f148" draw:formula="712"/><draw:equation draw:name="f149" draw:formula="559"/><draw:equation draw:name="f150" draw:formula="486"/><draw:equation draw:name="f151" draw:formula="419"/><draw:equation draw:name="f152" draw:formula="298"/><draw:equation draw:name="f153" draw:formula="243"/><draw:equation draw:name="f154" draw:formula="111"/><draw:equation draw:name="f155" draw:formula="13"/><draw:equation draw:name="f156" draw:formula="?f1 - ?f0"/><draw:equation draw:name="f157" draw:formula="?f156 / 3324"/><draw:equation draw:name="f158" draw:formula="1362 * ?f156"/><draw:equation draw:name="f159" draw:formula="80 * ?f156"/><draw:equation draw:name="f160" draw:formula="991 * ?f156"/><draw:equation draw:name="f161" draw:formula="199 * ?f156"/><draw:equation draw:name="f162" draw:formula="666 * ?f156"/><draw:equation draw:name="f163" draw:formula="398 * ?f156"/><draw:equation draw:name="f164" draw:formula="397 * ?f156"/><draw:equation draw:name="f165" draw:formula="198 * ?f156"/><draw:equation draw:name="f166" draw:formula="56 * ?f156"/><draw:equation draw:name="f167" draw:formula="1764 * ?f156"/><draw:equation draw:name="f168" draw:formula="128 * ?f156"/><draw:equation draw:name="f169" draw:formula="2152 * ?f156"/><draw:equation draw:name="f170" draw:formula="288 * ?f156"/><draw:equation draw:name="f171" draw:formula="2502 * ?f156"/><draw:equation draw:name="f172" draw:formula="524 * ?f156"/><draw:equation draw:name="f173" draw:formula="2800 * ?f156"/><draw:equation draw:name="f174" draw:formula="822 * ?f156"/><draw:equation draw:name="f175" draw:formula="3036 * ?f156"/><draw:equation draw:name="f176" draw:formula="1172 * ?f156"/><draw:equation draw:name="f177" draw:formula="3196 * ?f156"/><draw:equation draw:name="f178" draw:formula="1560 * ?f156"/><draw:equation draw:name="f179" draw:formula="3268 * ?f156"/><draw:equation draw:name="f180" draw:formula="1962 * ?f156"/><draw:equation draw:name="f181" draw:formula="3244 * ?f156"/><draw:equation draw:name="f182" draw:formula="2333 * ?f156"/><draw:equation draw:name="f183" draw:formula="3126 * ?f156"/><draw:equation draw:name="f184" draw:formula="2658 * ?f156"/><draw:equation draw:name="f185" draw:formula="2927 * ?f156"/><draw:equation draw:name="f186" draw:formula="2926 * ?f156"/><draw:equation draw:name="f187" draw:formula="3125 * ?f156"/><draw:equation draw:name="f188" draw:formula="3269 * ?f156"/><draw:equation draw:name="f189" draw:formula="3035 * ?f156"/><draw:equation draw:name="f190" draw:formula="2801 * ?f156"/><draw:equation draw:name="f191" draw:formula="523 * ?f156"/><draw:equation draw:name="f192" draw:formula="289 * ?f156"/><draw:equation draw:name="f193" draw:formula="55 * ?f156"/><draw:equation draw:name="f194" draw:formula="1871 * ?f156"/><draw:equation draw:name="f195" draw:formula="12 * ?f156"/><draw:equation draw:name="f196" draw:formula="2262 * ?f156"/><draw:equation draw:name="f197" draw:formula="112 * ?f156"/><draw:equation draw:name="f198" draw:formula="2612 * ?f156"/><draw:equation draw:name="f199" draw:formula="297 * ?f156"/><draw:equation draw:name="f200" draw:formula="2904 * ?f156"/><draw:equation draw:name="f201" draw:formula="558 * ?f156"/><draw:equation draw:name="f202" draw:formula="3130 * ?f156"/><draw:equation draw:name="f203" draw:formula="880 * ?f156"/><draw:equation draw:name="f204" draw:formula="3273 * ?f156"/><draw:equation draw:name="f205" draw:formula="1252 * ?f156"/><draw:equation draw:name="f206" draw:formula="3324 * ?f156"/><draw:equation draw:name="f207" draw:formula="1662 * ?f156"/><draw:equation draw:name="f208" draw:formula="2071 * ?f156"/><draw:equation draw:name="f209" draw:formula="2443 * ?f156"/><draw:equation draw:name="f210" draw:formula="2765 * ?f156"/><draw:equation draw:name="f211" draw:formula="3026 * ?f156"/><draw:equation draw:name="f212" draw:formula="3213 * ?f156"/><draw:equation draw:name="f213" draw:formula="3311 * ?f156"/><draw:equation draw:name="f214" draw:formula="1454 * ?f156"/><draw:equation draw:name="f215" draw:formula="1061 * ?f156"/><draw:equation draw:name="f216" draw:formula="712 * ?f156"/><draw:equation draw:name="f217" draw:formula="419 * ?f156"/><draw:equation draw:name="f218" draw:formula="194 * ?f156"/><draw:equation draw:name="f219" draw:formula="51 * ?f156"/><draw:equation draw:name="f220" draw:formula="0 * ?f156"/><draw:equation draw:name="f221" draw:formula="?f158 / 3324"/><draw:equation draw:name="f222" draw:formula="?f159 / 3324"/><draw:equation draw:name="f223" draw:formula="?f160 / 3324"/><draw:equation draw:name="f224" draw:formula="?f161 / 3324"/><draw:equation draw:name="f225" draw:formula="?f162 / 3324"/><draw:equation draw:name="f226" draw:formula="?f163 / 3324"/><draw:equation draw:name="f227" draw:formula="?f164 / 3324"/><draw:equation draw:name="f228" draw:formula="?f165 / 3324"/><draw:equation draw:name="f229" draw:formula="?f166 / 3324"/><draw:equation draw:name="f230" draw:formula="?f167 / 3324"/><draw:equation draw:name="f231" draw:formula="?f168 / 3324"/><draw:equation draw:name="f232" draw:formula="?f169 / 3324"/><draw:equation draw:name="f233" draw:formula="?f170 / 3324"/><draw:equation draw:name="f234" draw:formula="?f171 / 3324"/><draw:equation draw:name="f235" draw:formula="?f172 / 3324"/><draw:equation draw:name="f236" draw:formula="?f173 / 3324"/><draw:equation draw:name="f237" draw:formula="?f174 / 3324"/><draw:equation draw:name="f238" draw:formula="?f175 / 3324"/><draw:equation draw:name="f239" draw:formula="?f176 / 3324"/><draw:equation draw:name="f240" draw:formula="?f177 / 3324"/><draw:equation draw:name="f241" draw:formula="?f178 / 3324"/><draw:equation draw:name="f242" draw:formula="?f179 / 3324"/><draw:equation draw:name="f243" draw:formula="?f180 / 3324"/><draw:equation draw:name="f244" draw:formula="?f181 / 3324"/><draw:equation draw:name="f245" draw:formula="?f182 / 3324"/><draw:equation draw:name="f246" draw:formula="?f183 / 3324"/><draw:equation draw:name="f247" draw:formula="?f184 / 3324"/><draw:equation draw:name="f248" draw:formula="?f185 / 3324"/><draw:equation draw:name="f249" draw:formula="?f186 / 3324"/><draw:equation draw:name="f250" draw:formula="?f187 / 3324"/><draw:equation draw:name="f251" draw:formula="?f188 / 3324"/><draw:equation draw:name="f252" draw:formula="?f189 / 3324"/><draw:equation draw:name="f253" draw:formula="?f190 / 3324"/><draw:equation draw:name="f254" draw:formula="?f191 / 3324"/><draw:equation draw:name="f255" draw:formula="?f192 / 3324"/><draw:equation draw:name="f256" draw:formula="?f193 / 3324"/><draw:equation draw:name="f257" draw:formula="?f194 / 3324"/><draw:equation draw:name="f258" draw:formula="?f195 / 3324"/><draw:equation draw:name="f259" draw:formula="?f196 / 3324"/><draw:equation draw:name="f260" draw:formula="?f197 / 3324"/><draw:equation draw:name="f261" draw:formula="?f198 / 3324"/><draw:equation draw:name="f262" draw:formula="?f199 / 3324"/><draw:equation draw:name="f263" draw:formula="?f200 / 3324"/><draw:equation draw:name="f264" draw:formula="?f201 / 3324"/><draw:equation draw:name="f265" draw:formula="?f202 / 3324"/><draw:equation draw:name="f266" draw:formula="?f203 / 3324"/><draw:equation draw:name="f267" draw:formula="?f204 / 3324"/><draw:equation draw:name="f268" draw:formula="?f205 / 3324"/><draw:equation draw:name="f269" draw:formula="?f206 / 3324"/><draw:equation draw:name="f270" draw:formula="?f207 / 3324"/><draw:equation draw:name="f271" draw:formula="?f208 / 3324"/><draw:equation draw:name="f272" draw:formula="?f209 / 3324"/><draw:equation draw:name="f273" draw:formula="?f210 / 3324"/><draw:equation draw:name="f274" draw:formula="?f211 / 3324"/><draw:equation draw:name="f275" draw:formula="?f212 / 3324"/><draw:equation draw:name="f276" draw:formula="?f213 / 3324"/><draw:equation draw:name="f277" draw:formula="?f214 / 3324"/><draw:equation draw:name="f278" draw:formula="?f215 / 3324"/><draw:equation draw:name="f279" draw:formula="?f216 / 3324"/><draw:equation draw:name="f280" draw:formula="?f217 / 3324"/><draw:equation draw:name="f281" draw:formula="?f218 / 3324"/><draw:equation draw:name="f282" draw:formula="?f219 / 3324"/><draw:equation draw:name="f283" draw:formula="?f220 / 3324"/><draw:equation draw:name="f284" draw:formula="0 / ?f157"/><draw:equation draw:name="f285" draw:formula="?f1 / ?f157"/><draw:equation draw:name="f286" draw:formula="?f221 / ?f157"/><draw:equation draw:name="f287" draw:formula="?f222 / ?f157"/><draw:equation draw:name="f288" draw:formula="?f223 / ?f157"/><draw:equation draw:name="f289" draw:formula="?f224 / ?f157"/><draw:equation draw:name="f290" draw:formula="?f225 / ?f157"/><draw:equation draw:name="f291" draw:formula="?f226 / ?f157"/><draw:equation draw:name="f292" draw:formula="?f227 / ?f157"/><draw:equation draw:name="f293" draw:formula="?f228 / ?f157"/><draw:equation draw:name="f294" draw:formula="?f229 / ?f157"/><draw:equation draw:name="f295" draw:formula="?f230 / ?f157"/><draw:equation draw:name="f296" draw:formula="?f231 / ?f157"/><draw:equation draw:name="f297" draw:formula="?f232 / ?f157"/><draw:equation draw:name="f298" draw:formula="?f233 / ?f157"/><draw:equation draw:name="f299" draw:formula="?f234 / ?f157"/><draw:equation draw:name="f300" draw:formula="?f235 / ?f157"/><draw:equation draw:name="f301" draw:formula="?f236 / ?f157"/><draw:equation draw:name="f302" draw:formula="?f237 / ?f157"/><draw:equation draw:name="f303" draw:formula="?f238 / ?f157"/><draw:equation draw:name="f304" draw:formula="?f239 / ?f157"/><draw:equation draw:name="f305" draw:formula="?f240 / ?f157"/><draw:equation draw:name="f306" draw:formula="?f241 / ?f157"/><draw:equation draw:name="f307" draw:formula="?f242 / ?f157"/><draw:equation draw:name="f308" draw:formula="?f243 / ?f157"/><draw:equation draw:name="f309" draw:formula="?f244 / ?f157"/><draw:equation draw:name="f310" draw:formula="?f245 / ?f157"/><draw:equation draw:name="f311" draw:formula="?f246 / ?f157"/><draw:equation draw:name="f312" draw:formula="?f247 / ?f157"/><draw:equation draw:name="f313" draw:formula="?f248 / ?f157"/><draw:equation draw:name="f314" draw:formula="?f249 / ?f157"/><draw:equation draw:name="f315" draw:formula="?f250 / ?f157"/><draw:equation draw:name="f316" draw:formula="?f251 / ?f157"/><draw:equation draw:name="f317" draw:formula="?f252 / ?f157"/><draw:equation draw:name="f318" draw:formula="?f253 / ?f157"/><draw:equation draw:name="f319" draw:formula="?f254 / ?f157"/><draw:equation draw:name="f320" draw:formula="?f255 / ?f157"/><draw:equation draw:name="f321" draw:formula="?f256 / ?f157"/><draw:equation draw:name="f322" draw:formula="?f257 / ?f157"/><draw:equation draw:name="f323" draw:formula="?f258 / ?f157"/><draw:equation draw:name="f324" draw:formula="?f259 / ?f157"/><draw:equation draw:name="f325" draw:formula="?f260 / ?f157"/><draw:equation draw:name="f326" draw:formula="?f261 / ?f157"/><draw:equation draw:name="f327" draw:formula="?f262 / ?f157"/><draw:equation draw:name="f328" draw:formula="?f263 / ?f157"/><draw:equation draw:name="f329" draw:formula="?f264 / ?f157"/><draw:equation draw:name="f330" draw:formula="?f265 / ?f157"/><draw:equation draw:name="f331" draw:formula="?f266 / ?f157"/><draw:equation draw:name="f332" draw:formula="?f267 / ?f157"/><draw:equation draw:name="f333" draw:formula="?f268 / ?f157"/><draw:equation draw:name="f334" draw:formula="?f269 / ?f157"/><draw:equation draw:name="f335" draw:formula="?f270 / ?f157"/><draw:equation draw:name="f336" draw:formula="?f271 / ?f157"/><draw:equation draw:name="f337" draw:formula="?f272 / ?f157"/><draw:equation draw:name="f338" draw:formula="?f273 / ?f157"/><draw:equation draw:name="f339" draw:formula="?f274 / ?f157"/><draw:equation draw:name="f340" draw:formula="?f275 / ?f157"/><draw:equation draw:name="f341" draw:formula="?f276 / ?f157"/><draw:equation draw:name="f342" draw:formula="?f277 / ?f157"/><draw:equation draw:name="f343" draw:formula="?f278 / ?f157"/><draw:equation draw:name="f344" draw:formula="?f279 / ?f157"/><draw:equation draw:name="f345" draw:formula="?f280 / ?f157"/><draw:equation draw:name="f346" draw:formula="?f281 / ?f157"/><draw:equation draw:name="f347" draw:formula="?f282 / ?f157"/><draw:equation draw:name="f348" draw:formula="?f283 / ?f157"/></draw:enhanced-geometry></draw:custom-shape><draw:custom-shape svg:x="0.05885in" svg:y="0.09519in" svg:width="0.24404in" svg:height="0.16788in" draw:id="id46" draw:style-name="a46" draw:name="Forme libre 82"><svg:title/><svg:desc/><draw:enhanced-geometry draw:type="non-primitive" svg:viewBox="0 0 2265 1560" draw:enhanced-path="M ?f4 ?f5 L ?f6 ?f7 ?f8 ?f9 ?f10 ?f11 ?f12 ?f13 ?f14 ?f15 ?f16 ?f17 ?f18 ?f19 ?f20 ?f18 ?f21 ?f22 ?f23 ?f21 ?f4 ?f24 ?f25 ?f26 ?f27 ?f28 ?f29 ?f30 ?f31 ?f32 ?f33 ?f34 ?f35 ?f17 ?f33 ?f15 ?f31 ?f13 ?f29 ?f11 ?f27 ?f9 ?f25 ?f7 ?f4 ?f5 Z M ?f36 ?f5 L ?f37 ?f7 ?f38 ?f9 ?f39 ?f11 ?f40 ?f13 ?f41 ?f15 ?f42 ?f17 ?f43 ?f19 ?f44 ?f18 ?f45 ?f22 ?f46 ?f21 ?f36 ?f24 ?f47 ?f26 ?f48 ?f28 ?f49 ?f30 ?f50 ?f32 ?f51 ?f34 ?f52 ?f17 ?f53 ?f54 ?f55 ?f56 ?f57 ?f58 ?f59 ?f60 ?f36 ?f5 Z M ?f61 ?f5 L ?f62 ?f7 ?f63 ?f64 ?f65 ?f66 ?f67 ?f68 ?f69 ?f70 ?f71 ?f17 ?f72 ?f19 ?f73 ?f18 ?f74 ?f22 ?f75 ?f21 ?f61 ?f24 ?f76 ?f26 ?f77 ?f28 ?f78 ?f30 ?f79 ?f32 ?f80 ?f34 ?f81 ?f17 ?f82 ?f15 ?f83 ?f13 ?f84 ?f11 ?f85 ?f9 ?f86 ?f7 ?f61 ?f5 Z M ?f4 ?f87 L ?f88 ?f89 ?f90 ?f91 ?f92 ?f93 ?f94 ?f95 ?f96 ?f97 ?f98 ?f17 ?f99 ?f100 ?f101 ?f102 ?f103 ?f104 ?f105 ?f106 ?f107 ?f108 ?f109 ?f110 ?f4 ?f111 ?f106 ?f112 ?f22 ?f6 ?f32 ?f8 ?f113 ?f114 ?f115 ?f116 ?f117 ?f17 ?f118 ?f119 ?f120 ?f121 ?f122 ?f123 ?f124 ?f125 ?f126 ?f127 ?f128 ?f129 ?f4 ?f87 Z M ?f36 ?f87 L ?f130 ?f89 ?f131 ?f91 ?f132 ?f93 ?f133 ?f95 ?f134 ?f97 ?f135 ?f17 ?f136 ?f100 ?f137 ?f102 ?f138 ?f104 ?f139 ?f106 ?f140 ?f108 ?f141 ?f110 ?f36 ?f111 ?f142 ?f110 ?f143 ?f108 ?f43 ?f106 ?f144 ?f104 ?f145 ?f102 ?f146 ?f100 ?f147 ?f17 ?f146 ?f97 ?f148 ?f95 ?f149 ?f93 ?f150 ?f91 ?f151 ?f89 ?f36 ?f87 Z M ?f61 ?f87 L ?f152 ?f89 ?f153 ?f91 ?f154 ?f93 ?f155 ?f95 ?f156 ?f97 ?f157 ?f17 ?f158 ?f100 ?f159 ?f102 ?f160 ?f104 ?f161 ?f106 ?f162 ?f108 ?f163 ?f110 ?f61 ?f111 ?f164 ?f112 ?f165 ?f6 ?f166 ?f8 ?f167 ?f114 ?f168 ?f116 ?f169 ?f17 ?f170 ?f119 ?f171 ?f121 ?f172 ?f123 ?f173 ?f125 ?f174 ?f127 ?f175 ?f129 ?f61 ?f87 Z M ?f4 ?f147 L ?f6 ?f176 ?f8 ?f145 ?f10 ?f144 ?f12 ?f177 ?f14 ?f178 ?f16 ?f179 ?f18 ?f180 ?f20 ?f181 ?f21 ?f182 ?f23 ?f183 ?f4 ?f184 ?f25 ?f48 ?f27 ?f185 ?f29 ?f186 ?f31 ?f187 ?f33 ?f188 ?f35 ?f179 ?f33 ?f178 ?f31 ?f177 ?f29 ?f144 ?f27 ?f145 ?f25 ?f176 ?f4 ?f147 Z M ?f36 ?f147 L ?f37 ?f176 ?f38 ?f145 ?f39 ?f144 ?f40 ?f177 ?f41 ?f178 ?f42 ?f179 ?f43 ?f180 ?f44 ?f181 ?f45 ?f182 ?f46 ?f183 ?f36 ?f184 ?f47 ?f48 ?f48 ?f185 ?f49 ?f186 ?f50 ?f187 ?f51 ?f188 ?f52 ?f179 ?f53 ?f150 ?f55 ?f149 ?f57 ?f148 ?f59 ?f146 ?f36 ?f147 Z M ?f61 ?f147 L ?f62 ?f176 ?f63 ?f145 ?f65 ?f144 ?f67 ?f177 ?f69 ?f178 ?f71 ?f179 ?f72 ?f180 ?f73 ?f181 ?f74 ?f182 ?f75 ?f183 ?f61 ?f184 ?f86 ?f48 ?f85 ?f185 ?f84 ?f186 ?f83 ?f187 ?f82 ?f188 ?f81 ?f179 ?f82 ?f178 ?f83 ?f177 ?f84 ?f144 ?f85 ?f145 ?f86 ?f176 ?f61 ?f147 Z M ?f4 ?f189 L ?f88 ?f190 ?f90 ?f191 ?f92 ?f192 ?f94 ?f193 ?f96 ?f40 ?f98 ?f179 ?f96 ?f194 ?f94 ?f195 ?f92 ?f196 ?f90 ?f197 ?f88 ?f53 ?f4 ?f52 ?f128 ?f51 ?f126 ?f50 ?f124 ?f198 ?f122 ?f183 ?f120 ?f199 ?f118 ?f200 ?f117 ?f179 ?f118 ?f201 ?f120 ?f202 ?f122 ?f203 ?f124 ?f204 ?f126 ?f205 ?f128 ?f206 ?f4 ?f189 Z M ?f36 ?f189 L ?f130 ?f190 ?f131 ?f191 ?f132 ?f192 ?f133 ?f193 ?f134 ?f40 ?f135 ?f179 ?f134 ?f194 ?f133 ?f195 ?f132 ?f196 ?f131 ?f197 ?f130 ?f53 ?f36 ?f52 ?f151 ?f53 ?f150 ?f197 ?f149 ?f196 ?f148 ?f195 ?f146 ?f194 ?f147 ?f179 ?f146 ?f40 ?f148 ?f193 ?f149 ?f192 ?f150 ?f191 ?f151 ?f190 ?f36 ?f189 Z M ?f61 ?f189 L ?f152 ?f190 ?f153 ?f191 ?f154 ?f192 ?f155 ?f193 ?f156 ?f40 ?f157 ?f179 ?f156 ?f194 ?f155 ?f195 ?f154 ?f196 ?f153 ?f197 ?f152 ?f53 ?f61 ?f52 ?f175 ?f51 ?f174 ?f50 ?f173 ?f198 ?f172 ?f183 ?f171 ?f199 ?f170 ?f200 ?f169 ?f179 ?f170 ?f201 ?f171 ?f202 ?f172 ?f203 ?f173 ?f204 ?f174 ?f205 ?f175 ?f206 ?f61 ?f189 Z M ?f4 ?f207 L ?f23 ?f208 ?f21 ?f209 ?f20 ?f210 ?f18 ?f211 ?f16 ?f78 ?f14 ?f82 ?f12 ?f212 ?f10 ?f213 ?f8 ?f214 ?f6 ?f215 ?f4 ?f216 ?f25 ?f215 ?f27 ?f214 ?f29 ?f213 ?f31 ?f212 ?f33 ?f82 ?f35 ?f78 ?f33 ?f217 ?f31 ?f218 ?f29 ?f219 ?f27 ?f220 ?f25 ?f221 ?f4 ?f207 Z M ?f36 ?f207 L ?f46 ?f208 ?f45 ?f209 ?f44 ?f210 ?f43 ?f211 ?f42 ?f78 ?f41 ?f82 ?f40 ?f212 ?f39 ?f213 ?f38 ?f214 ?f37 ?f215 ?f36 ?f216 ?f59 ?f222 ?f57 ?f223 ?f55 ?f224 ?f53 ?f154 ?f52 ?f78 ?f51 ?f217 ?f50 ?f218 ?f49 ?f219 ?f48 ?f220 ?f47 ?f221 ?f36 ?f207 Z M ?f61 ?f207 L ?f75 ?f208 ?f74 ?f209 ?f73 ?f210 ?f72 ?f211 ?f71 ?f78 ?f69 ?f82 ?f67 ?f212 ?f65 ?f213 ?f63 ?f214 ?f62 ?f215 ?f61 ?f216 ?f86 ?f215 ?f85 ?f214 ?f84 ?f213 ?f83 ?f212 ?f82 ?f82 ?f81 ?f78 ?f80 ?f217 ?f79 ?f218 ?f78 ?f219 ?f77 ?f220 ?f76 ?f221 ?f61 ?f207 Z M ?f4 ?f165 L ?f109 ?f225 ?f107 ?f226 ?f105 ?f227 ?f103 ?f208 ?f101 ?f228 ?f99 ?f152 ?f98 ?f78 ?f96 ?f229 ?f94 ?f230 ?f92 ?f231 ?f90 ?f232 ?f88 ?f233 ?f4 ?f234 ?f128 ?f235 ?f126 ?f236 ?f124 ?f237 ?f122 ?f238 ?f120 ?f239 ?f118 ?f240 ?f117 ?f78 ?f118 ?f152 ?f120 ?f228 ?f122 ?f208 ?f124 ?f227 ?f126 ?f226 ?f128 ?f225 ?f4 ?f165 Z M ?f36 ?f165 L ?f141 ?f225 ?f140 ?f226 ?f139 ?f227 ?f138 ?f208 ?f137 ?f228 ?f136 ?f152 ?f135 ?f78 ?f134 ?f229 ?f133 ?f230 ?f132 ?f231 ?f131 ?f232 ?f130 ?f233 ?f36 ?f234 ?f151 ?f233 ?f150 ?f232 ?f149 ?f231 ?f148 ?f230 ?f146 ?f229 ?f147 ?f78 ?f146 ?f152 ?f145 ?f228 ?f144 ?f208 ?f43 ?f227 ?f143 ?f226 ?f142 ?f225 ?f36 ?f165 Z M ?f61 ?f165 L ?f163 ?f225 ?f162 ?f226 ?f161 ?f227 ?f160 ?f208 ?f159 ?f228 ?f158 ?f152 ?f157 ?f78 ?f156 ?f229 ?f155 ?f230 ?f154 ?f231 ?f153 ?f232 ?f152 ?f233 ?f61 ?f234 ?f175 ?f235 ?f174 ?f236 ?f173 ?f237 ?f172 ?f238 ?f171 ?f239 ?f170 ?f240 ?f169 ?f78 ?f170 ?f152 ?f171 ?f228 ?f172 ?f208 ?f173 ?f227 ?f174 ?f226 ?f175 ?f225 ?f61 ?f165 Z M ?f241 ?f242 L ?f241 ?f243 ?f244 ?f245 ?f246 ?f247 ?f248 ?f249 ?f250 ?f251 ?f252 ?f65 ?f253 ?f254 ?f255 ?f256 ?f257 ?f258 ?f259 ?f260 ?f261 ?f156 ?f262 ?f223 ?f263 ?f214 ?f264 ?f214 ?f265 ?f266 ?f267 ?f223 ?f268 ?f269 ?f270 ?f271 ?f272 ?f206 ?f273 ?f148 ?f274 ?f178 ?f275 ?f276 ?f277 ?f278 ?f279 ?f280 ?f281 ?f282 ?f281 ?f283 ?f281 ?f284 ?f281 ?f285 ?f286 ?f287 ?f288 ?f68 ?f289 ?f290 ?f291 ?f292 ?f293 ?f108 ?f294 ?f25 ?f295 ?f296 ?f297 ?f92 ?f298 ?f299 ?f300 ?f301 ?f302 ?f303 ?f304 ?f303 ?f305 ?f301 ?f306 ?f299 ?f307 ?f92 ?f308 ?f296 ?f309 ?f25 ?f310 ?f108 ?f311 ?f292 ?f312 ?f290 ?f313 ?f68 ?f314 ?f287 ?f315 ?f285 ?f315 ?f284 ?f315 ?f283 ?f315 ?f282 ?f316 ?f280 ?f317 ?f278 ?f318 ?f276 ?f313 ?f178 ?f319 ?f148 ?f320 ?f206 ?f321 ?f271 ?f322 ?f269 ?f323 ?f223 ?f324 ?f266 ?f325 ?f214 ?f326 ?f214 ?f327 ?f223 ?f328 ?f156 ?f329 ?f260 ?f330 ?f258 ?f331 ?f256 ?f332 ?f254 ?f333 ?f65 ?f334 ?f251 ?f335 ?f249 ?f336 ?f247 ?f337 ?f245 ?f338 ?f243 ?f338 ?f242 ?f241 ?f242 Z M ?f339 ?f340 L ?f298 ?f341 ?f342 ?f343 ?f344 ?f345 ?f346 ?f347 ?f348 ?f349 ?f350 ?f351 ?f352 ?f353 ?f354 ?f355 ?f356 ?f357 ?f358 ?f359 ?f360 ?f361 ?f362 ?f363 ?f364 ?f365 ?f366 ?f367 ?f368 ?f369 ?f370 ?f371 ?f345 ?f372 ?f373 ?f374 ?f343 ?f375 ?f376 ?f377 ?f378 ?f379 ?f341 ?f380 ?f381 ?f382 ?f381 ?f383 ?f381 ?f384 ?f381 ?f253 ?f385 ?f386 ?f385 ?f387 ?f388 ?f389 ?f388 ?f390 ?f391 ?f392 ?f391 ?f393 ?f373 ?f394 ?f395 ?f396 ?f395 ?f397 ?f370 ?f398 ?f399 ?f400 ?f401 ?f402 ?f403 ?f404 ?f405 ?f170 ?f406 ?f407 ?f362 ?f408 ?f409 ?f165 ?f410 ?f175 ?f411 ?f412 ?f413 ?f414 ?f415 ?f85 ?f416 ?f162 ?f367 ?f162 ?f417 ?f418 ?f264 ?f418 ?f263 ?f418 ?f372 ?f419 ?f420 ?f217 ?f339 ?f421 ?f422 ?f254 ?f423 ?f424 ?f243 ?f425 ?f426 ?f427 ?f428 ?f244 ?f429 ?f430 ?f431 ?f432 ?f433 ?f243 ?f433 ?f434 ?f435 ?f434 ?f435 ?f243 ?f436 ?f432 ?f437 ?f430 ?f438 ?f244 ?f332 ?f427 ?f439 ?f425 ?f440 ?f424 ?f441 ?f254 ?f442 ?f421 ?f443 ?f217 ?f444 ?f419 ?f326 ?f418 ?f325 ?f418 ?f309 ?f445 ?f446 ?f447 ?f448 ?f85 ?f449 ?f163 ?f450 ?f228 ?f451 ?f207 ?f452 ?f174 ?f453 ?f454 ?f455 ?f454 ?f456 ?f457 ?f458 ?f459 ?f460 ?f251 ?f461 ?f462 ?f463 ?f398 ?f464 ?f465 ?f466 ?f397 ?f466 ?f396 ?f467 ?f394 ?f467 ?f393 ?f468 ?f392 ?f469 ?f390 ?f469 ?f389 ?f470 ?f387 ?f470 ?f386 ?f471 ?f253 ?f471 ?f472 ?f473 ?f259 ?f470 ?f474 ?f469 ?f475 ?f476 ?f477 ?f478 ?f479 ?f480 ?f481 ?f482 ?f0 ?f483 ?f484 ?f485 ?f486 ?f487 ?f488 ?f489 ?f413 ?f490 ?f491 ?f492 ?f493 ?f494 ?f495 ?f496 ?f497 ?f498 ?f499 ?f500 ?f401 ?f323 ?f347 ?f501 ?f502 ?f503 ?f343 ?f504 ?f341 ?f442 ?f340 ?f339 ?f340 Z M ?f339 ?f1 L ?f442 ?f1 ?f505 ?f506 ?f507 ?f508 ?f509 ?f510 ?f511 ?f512 ?f513 ?f378 ?f514 ?f515 ?f516 ?f517 ?f518 ?f519 ?f458 ?f520 ?f483 ?f521 ?f467 ?f350 ?f522 ?f523 ?f524 ?f525 ?f526 ?f527 ?f528 ?f529 ?f530 ?f531 ?f532 ?f533 ?f2 ?f534 ?f2 ?f384 ?f528 ?f535 ?f536 ?f537 ?f538 ?f539 ?f540 ?f457 ?f541 ?f225 ?f542 ?f207 ?f542 ?f208 ?f543 ?f544 ?f545 ?f546 ?f547 ?f548 ?f549 ?f81 ?f550 ?f551 ?f552 ?f553 ?f554 ?f555 ?f556 ?f176 ?f451 ?f557 ?f558 ?f559 ?f560 ?f561 ?f562 ?f48 ?f563 ?f564 ?f563 ?f283 ?f563 ?f285 ?f560 ?f125 ?f565 ?f566 ?f567 ?f568 ?f569 ?f8 ?f513 ?f570 ?f321 ?f296 ?f571 ?f572 ?f573 ?f574 ?f575 ?f576 ?f577 ?f578 ?f579 ?f336 ?f304 ?f3 ?f302 ?f3 ?f580 ?f336 ?f581 ?f578 ?f582 ?f576 ?f583 ?f574 ?f416 ?f572 ?f291 ?f296 ?f584 ?f570 ?f585 ?f8 ?f586 ?f568 ?f587 ?f566 ?f356 ?f125 ?f588 ?f285 ?f588 ?f51 ?f588 ?f589 ?f590 ?f130 ?f591 ?f592 ?f593 ?f594 ?f595 ?f596 ?f597 ?f598 ?f599 ?f600 ?f274 ?f551 ?f601 ?f602 ?f603 ?f445 ?f604 ?f218 ?f605 ?f606 ?f395 ?f607 ?f608 ?f609 ?f610 ?f611 ?f612 ?f248 ?f613 ?f614 ?f1 ?f615 ?f1 ?f384 ?f616 ?f534 ?f617 ?f533 ?f618 ?f531 ?f619 ?f529 ?f620 ?f527 ?f621 ?f525 ?f622 ?f523 ?f623 ?f350 ?f624 ?f521 ?f625 ?f520 ?f626 ?f519 ?f627 ?f517 ?f628 ?f515 ?f629 ?f378 ?f630 ?f512 ?f631 ?f510 ?f632 ?f508 ?f633 ?f506 ?f339 ?f1 Z N" draw:text-areas="?f858 ?f860 ?f859 ?f861" draw:glue-points="?f862 ?f863 ?f864 ?f865 ?f866 ?f867 ?f868 ?f869 ?f870 ?f871 ?f872 ?f871 ?f873 ?f871 ?f874 ?f875 ?f876 ?f877 ?f878 ?f879 ?f880 ?f881 ?f882 ?f883 ?f884 ?f885 ?f886 ?f887 ?f888 ?f889 ?f890 ?f891 ?f892 ?f893 ?f894 ?f895 ?f896 ?f897 ?f898 ?f899 ?f900 ?f901 ?f902 ?f895 ?f903 ?f897 ?f904 ?f905 ?f862 ?f906 ?f907 ?f908 ?f909 ?f910 ?f911 ?f912 ?f913 ?f914 ?f896 ?f915 ?f916 ?f917 ?f918 ?f919 ?f920 ?f921 ?f920 ?f922 ?f923 ?f917 ?f924 ?f925 ?f926 ?f927 ?f928 ?f929 ?f930 ?f931 ?f932 ?f933 ?f934 ?f935 ?f936 ?f937 ?f938 ?f939 ?f940 ?f941 ?f942 ?f943 ?f944 ?f945 ?f946 ?f947 ?f948 ?f949 ?f950 ?f951 ?f952 ?f953 ?f954 ?f955 ?f956 ?f957 ?f958 ?f959 ?f960 ?f961 ?f962 ?f963 ?f964 ?f965 ?f966 ?f967 ?f968 ?f969 ?f970 ?f971" draw:glue-point-leaving-directions="-90, -90, -90, -90, -90, -90, -90, -90, -90, -90, -90, -90, -90, -90, -90, -90, -90, -90, -90, -90, -90, -90, -90, -90, -90, -90, -90, -90, -90, -90, -90, -90, -90, -90, -90, -90, -90, -90, -90, -90, -90, -90, -90, -90, -90, -90, -90, -90, -90, -90, -90, -90, -90, -90, -90, -90, -90, -90, -90"><draw:equation draw:name="f0" draw:formula="360"/><draw:equation draw:name="f1" draw:formula="0"/><draw:equation draw:name="f2" draw:formula="2265"/><draw:equation draw:name="f3" draw:formula="1560"/><draw:equation draw:name="f4" draw:formula="1412"/><draw:equation draw:name="f5" draw:formula="1258"/><draw:equation draw:name="f6" draw:formula="1396"/><draw:equation draw:name="f7" draw:formula="1260"/><draw:equation draw:name="f8" draw:formula="1383"/><draw:equation draw:name="f9" draw:formula="1268"/><draw:equation draw:name="f10" draw:formula="1370"/><draw:equation draw:name="f11" draw:formula="1277"/><draw:equation draw:name="f12" draw:formula="1361"/><draw:equation draw:name="f13" draw:formula="1290"/><draw:equation draw:name="f14" draw:formula="1355"/><draw:equation draw:name="f15" draw:formula="1304"/><draw:equation draw:name="f16" draw:formula="1353"/><draw:equation draw:name="f17" draw:formula="1320"/><draw:equation draw:name="f18" draw:formula="1356"/><draw:equation draw:name="f19" draw:formula="1339"/><draw:equation draw:name="f20" draw:formula="1365"/><draw:equation draw:name="f21" draw:formula="1377"/><draw:equation draw:name="f22" draw:formula="1368"/><draw:equation draw:name="f23" draw:formula="1393"/><draw:equation draw:name="f24" draw:formula="1380"/><draw:equation draw:name="f25" draw:formula="1429"/><draw:equation draw:name="f26" draw:formula="1378"/><draw:equation draw:name="f27" draw:formula="1444"/><draw:equation draw:name="f28" draw:formula="1371"/><draw:equation draw:name="f29" draw:formula="1456"/><draw:equation draw:name="f30" draw:formula="1362"/><draw:equation draw:name="f31" draw:formula="1466"/><draw:equation draw:name="f32" draw:formula="1350"/><draw:equation draw:name="f33" draw:formula="1472"/><draw:equation draw:name="f34" draw:formula="1336"/><draw:equation draw:name="f35" draw:formula="1474"/><draw:equation draw:name="f36" draw:formula="1134"/><draw:equation draw:name="f37" draw:formula="1119"/><draw:equation draw:name="f38" draw:formula="1105"/><draw:equation draw:name="f39" draw:formula="1093"/><draw:equation draw:name="f40" draw:formula="1083"/><draw:equation draw:name="f41" draw:formula="1078"/><draw:equation draw:name="f42" draw:formula="1076"/><draw:equation draw:name="f43" draw:formula="1079"/><draw:equation draw:name="f44" draw:formula="1087"/><draw:equation draw:name="f45" draw:formula="1100"/><draw:equation draw:name="f46" draw:formula="1116"/><draw:equation draw:name="f47" draw:formula="1150"/><draw:equation draw:name="f48" draw:formula="1165"/><draw:equation draw:name="f49" draw:formula="1177"/><draw:equation draw:name="f50" draw:formula="1188"/><draw:equation draw:name="f51" draw:formula="1194"/><draw:equation draw:name="f52" draw:formula="1196"/><draw:equation draw:name="f53" draw:formula="1193"/><draw:equation draw:name="f54" draw:formula="1301"/><draw:equation draw:name="f55" draw:formula="1184"/><draw:equation draw:name="f56" draw:formula="1284"/><draw:equation draw:name="f57" draw:formula="1170"/><draw:equation draw:name="f58" draw:formula="1271"/><draw:equation draw:name="f59" draw:formula="1153"/><draw:equation draw:name="f60" draw:formula="1261"/><draw:equation draw:name="f61" draw:formula="851"/><draw:equation draw:name="f62" draw:formula="835"/><draw:equation draw:name="f63" draw:formula="821"/><draw:equation draw:name="f64" draw:formula="1267"/><draw:equation draw:name="f65" draw:formula="810"/><draw:equation draw:name="f66" draw:formula="1276"/><draw:equation draw:name="f67" draw:formula="800"/><draw:equation draw:name="f68" draw:formula="1289"/><draw:equation draw:name="f69" draw:formula="794"/><draw:equation draw:name="f70" draw:formula="1303"/><draw:equation draw:name="f71" draw:formula="792"/><draw:equation draw:name="f72" draw:formula="795"/><draw:equation draw:name="f73" draw:formula="803"/><draw:equation draw:name="f74" draw:formula="816"/><draw:equation draw:name="f75" draw:formula="833"/><draw:equation draw:name="f76" draw:formula="867"/><draw:equation draw:name="f77" draw:formula="882"/><draw:equation draw:name="f78" draw:formula="895"/><draw:equation draw:name="f79" draw:formula="904"/><draw:equation draw:name="f80" draw:formula="910"/><draw:equation draw:name="f81" draw:formula="913"/><draw:equation draw:name="f82" draw:formula="911"/><draw:equation draw:name="f83" draw:formula="905"/><draw:equation draw:name="f84" draw:formula="896"/><draw:equation draw:name="f85" draw:formula="883"/><draw:equation draw:name="f86" draw:formula="868"/><draw:equation draw:name="f87" draw:formula="1232"/><draw:equation draw:name="f88" draw:formula="1436"/><draw:equation draw:name="f89" draw:formula="1235"/><draw:equation draw:name="f90" draw:formula="1457"/><draw:equation draw:name="f91" draw:formula="1244"/><draw:equation draw:name="f92" draw:formula="1475"/><draw:equation draw:name="f93" draw:formula="1257"/><draw:equation draw:name="f94" draw:formula="1489"/><draw:equation draw:name="f95" draw:formula="1275"/><draw:equation draw:name="f96" draw:formula="1498"/><draw:equation draw:name="f97" draw:formula="1296"/><draw:equation draw:name="f98" draw:formula="1501"/><draw:equation draw:name="f99" draw:formula="1499"/><draw:equation draw:name="f100" draw:formula="1340"/><draw:equation draw:name="f101" draw:formula="1492"/><draw:equation draw:name="f102" draw:formula="1359"/><draw:equation draw:name="f103" draw:formula="1482"/><draw:equation draw:name="f104" draw:formula="1376"/><draw:equation draw:name="f105" draw:formula="1468"/><draw:equation draw:name="f106" draw:formula="1389"/><draw:equation draw:name="f107" draw:formula="1452"/><draw:equation draw:name="f108" draw:formula="1400"/><draw:equation draw:name="f109" draw:formula="1433"/><draw:equation draw:name="f110" draw:formula="1407"/><draw:equation draw:name="f111" draw:formula="1409"/><draw:equation draw:name="f112" draw:formula="1406"/><draw:equation draw:name="f113" draw:formula="1337"/><draw:equation draw:name="f114" draw:formula="1364"/><draw:equation draw:name="f115" draw:formula="1327"/><draw:equation draw:name="f116" draw:formula="1343"/><draw:equation draw:name="f117" draw:formula="1324"/><draw:equation draw:name="f118" draw:formula="1326"/><draw:equation draw:name="f119" draw:formula="1300"/><draw:equation draw:name="f120" draw:formula="1333"/><draw:equation draw:name="f121" draw:formula="1281"/><draw:equation draw:name="f122" draw:formula="1344"/><draw:equation draw:name="f123" draw:formula="1265"/><draw:equation draw:name="f124" draw:formula="1357"/><draw:equation draw:name="f125" draw:formula="1251"/><draw:equation draw:name="f126" draw:formula="1374"/><draw:equation draw:name="f127" draw:formula="1240"/><draw:equation draw:name="f128" draw:formula="1392"/><draw:equation draw:name="f129" draw:formula="1234"/><draw:equation draw:name="f130" draw:formula="1158"/><draw:equation draw:name="f131" draw:formula="1179"/><draw:equation draw:name="f132" draw:formula="1197"/><draw:equation draw:name="f133" draw:formula="1211"/><draw:equation draw:name="f134" draw:formula="1220"/><draw:equation draw:name="f135" draw:formula="1223"/><draw:equation draw:name="f136" draw:formula="1221"/><draw:equation draw:name="f137" draw:formula="1214"/><draw:equation draw:name="f138" draw:formula="1204"/><draw:equation draw:name="f139" draw:formula="1191"/><draw:equation draw:name="f140" draw:formula="1174"/><draw:equation draw:name="f141" draw:formula="1155"/><draw:equation draw:name="f142" draw:formula="1113"/><draw:equation draw:name="f143" draw:formula="1095"/><draw:equation draw:name="f144" draw:formula="1065"/><draw:equation draw:name="f145" draw:formula="1055"/><draw:equation draw:name="f146" draw:formula="1049"/><draw:equation draw:name="f147" draw:formula="1046"/><draw:equation draw:name="f148" draw:formula="1058"/><draw:equation draw:name="f149" draw:formula="1072"/><draw:equation draw:name="f150" draw:formula="1089"/><draw:equation draw:name="f151" draw:formula="1110"/><draw:equation draw:name="f152" draw:formula="875"/><draw:equation draw:name="f153" draw:formula="897"/><draw:equation draw:name="f154" draw:formula="914"/><draw:equation draw:name="f155" draw:formula="928"/><draw:equation draw:name="f156" draw:formula="936"/><draw:equation draw:name="f157" draw:formula="940"/><draw:equation draw:name="f158" draw:formula="938"/><draw:equation draw:name="f159" draw:formula="931"/><draw:equation draw:name="f160" draw:formula="921"/><draw:equation draw:name="f161" draw:formula="907"/><draw:equation draw:name="f162" draw:formula="890"/><draw:equation draw:name="f163" draw:formula="872"/><draw:equation draw:name="f164" draw:formula="828"/><draw:equation draw:name="f165" draw:formula="807"/><draw:equation draw:name="f166" draw:formula="789"/><draw:equation draw:name="f167" draw:formula="775"/><draw:equation draw:name="f168" draw:formula="766"/><draw:equation draw:name="f169" draw:formula="763"/><draw:equation draw:name="f170" draw:formula="765"/><draw:equation draw:name="f171" draw:formula="772"/><draw:equation draw:name="f172" draw:formula="783"/><draw:equation draw:name="f173" draw:formula="796"/><draw:equation draw:name="f174" draw:formula="813"/><draw:equation draw:name="f175" draw:formula="832"/><draw:equation draw:name="f176" draw:formula="1048"/><draw:equation draw:name="f177" draw:formula="1077"/><draw:equation draw:name="f178" draw:formula="1092"/><draw:equation draw:name="f179" draw:formula="1107"/><draw:equation draw:name="f180" draw:formula="1126"/><draw:equation draw:name="f181" draw:formula="1143"/><draw:equation draw:name="f182" draw:formula="1156"/><draw:equation draw:name="f183" draw:formula="1164"/><draw:equation draw:name="f184" draw:formula="1167"/><draw:equation draw:name="f185" draw:formula="1159"/><draw:equation draw:name="f186" draw:formula="1149"/><draw:equation draw:name="f187" draw:formula="1138"/><draw:equation draw:name="f188" draw:formula="1123"/><draw:equation draw:name="f189" draw:formula="1019"/><draw:equation draw:name="f190" draw:formula="1023"/><draw:equation draw:name="f191" draw:formula="1031"/><draw:equation draw:name="f192" draw:formula="1045"/><draw:equation draw:name="f193" draw:formula="1062"/><draw:equation draw:name="f194" draw:formula="1132"/><draw:equation draw:name="f195" draw:formula="1154"/><draw:equation draw:name="f196" draw:formula="1171"/><draw:equation draw:name="f197" draw:formula="1185"/><draw:equation draw:name="f198" draw:formula="1178"/><draw:equation draw:name="f199" draw:formula="1147"/><draw:equation draw:name="f200" draw:formula="1128"/><draw:equation draw:name="f201" draw:formula="1088"/><draw:equation draw:name="f202" draw:formula="1069"/><draw:equation draw:name="f203" draw:formula="1052"/><draw:equation draw:name="f204" draw:formula="1038"/><draw:equation draw:name="f205" draw:formula="1028"/><draw:equation draw:name="f206" draw:formula="1022"/><draw:equation draw:name="f207" draw:formula="836"/><draw:equation draw:name="f208" draw:formula="839"/><draw:equation draw:name="f209" draw:formula="848"/><draw:equation draw:name="f210" draw:formula="860"/><draw:equation draw:name="f211" draw:formula="877"/><draw:equation draw:name="f212" draw:formula="925"/><draw:equation draw:name="f213" draw:formula="939"/><draw:equation draw:name="f214" draw:formula="948"/><draw:equation draw:name="f215" draw:formula="955"/><draw:equation draw:name="f216" draw:formula="958"/><draw:equation draw:name="f217" draw:formula="879"/><draw:equation draw:name="f218" draw:formula="866"/><draw:equation draw:name="f219" draw:formula="853"/><draw:equation draw:name="f220" draw:formula="845"/><draw:equation draw:name="f221" draw:formula="838"/><draw:equation draw:name="f222" draw:formula="953"/><draw:equation draw:name="f223" draw:formula="945"/><draw:equation draw:name="f224" draw:formula="932"/><draw:equation draw:name="f225" draw:formula="809"/><draw:equation draw:name="f226" draw:formula="815"/><draw:equation draw:name="f227" draw:formula="826"/><draw:equation draw:name="f228" draw:formula="856"/><draw:equation draw:name="f229" draw:formula="919"/><draw:equation draw:name="f230" draw:formula="941"/><draw:equation draw:name="f231" draw:formula="959"/><draw:equation draw:name="f232" draw:formula="972"/><draw:equation draw:name="f233" draw:formula="981"/><draw:equation draw:name="f234" draw:formula="984"/><draw:equation draw:name="f235" draw:formula="982"/><draw:equation draw:name="f236" draw:formula="975"/><draw:equation draw:name="f237" draw:formula="965"/><draw:equation draw:name="f238" draw:formula="951"/><draw:equation draw:name="f239" draw:formula="935"/><draw:equation draw:name="f240" draw:formula="916"/><draw:equation draw:name="f241" draw:formula="721"/><draw:equation draw:name="f242" draw:formula="580"/><draw:equation draw:name="f243" draw:formula="591"/><draw:equation draw:name="f244" draw:formula="718"/><draw:equation draw:name="f245" draw:formula="639"/><draw:equation draw:name="f246" draw:formula="708"/><draw:equation draw:name="f247" draw:formula="686"/><draw:equation draw:name="f248" draw:formula="693"/><draw:equation draw:name="f249" draw:formula="730"/><draw:equation draw:name="f250" draw:formula="673"/><draw:equation draw:name="f251" draw:formula="771"/><draw:equation draw:name="f252" draw:formula="646"/><draw:equation draw:name="f253" draw:formula="617"/><draw:equation draw:name="f254" draw:formula="844"/><draw:equation draw:name="f255" draw:formula="582"/><draw:equation draw:name="f256" draw:formula="874"/><draw:equation draw:name="f257" draw:formula="545"/><draw:equation draw:name="f258" draw:formula="900"/><draw:equation draw:name="f259" draw:formula="503"/><draw:equation draw:name="f260" draw:formula="920"/><draw:equation draw:name="f261" draw:formula="459"/><draw:equation draw:name="f262" draw:formula="412"/><draw:equation draw:name="f263" draw:formula="364"/><draw:equation draw:name="f264" draw:formula="357"/><draw:equation draw:name="f265" draw:formula="335"/><draw:equation draw:name="f266" draw:formula="947"/><draw:equation draw:name="f267" draw:formula="315"/><draw:equation draw:name="f268" draw:formula="296"/><draw:equation draw:name="f269" draw:formula="942"/><draw:equation draw:name="f270" draw:formula="276"/><draw:equation draw:name="f271" draw:formula="983"/><draw:equation draw:name="f272" draw:formula="260"/><draw:equation draw:name="f273" draw:formula="248"/><draw:equation draw:name="f274" draw:formula="240"/><draw:equation draw:name="f275" draw:formula="234"/><draw:equation draw:name="f276" draw:formula="1122"/><draw:equation draw:name="f277" draw:formula="231"/><draw:equation draw:name="f278" draw:formula="1148"/><draw:equation draw:name="f279" draw:formula="229"/><draw:equation draw:name="f280" draw:formula="1169"/><draw:equation draw:name="f281" draw:formula="227"/><draw:equation draw:name="f282" draw:formula="1186"/><draw:equation draw:name="f283" draw:formula="1195"/><draw:equation draw:name="f284" draw:formula="1200"/><draw:equation draw:name="f285" draw:formula="1203"/><draw:equation draw:name="f286" draw:formula="232"/><draw:equation draw:name="f287" draw:formula="1247"/><draw:equation draw:name="f288" draw:formula="241"/><draw:equation draw:name="f289" draw:formula="256"/><draw:equation draw:name="f290" draw:formula="1328"/><draw:equation draw:name="f291" draw:formula="277"/><draw:equation draw:name="f292" draw:formula="1366"/><draw:equation draw:name="f293" draw:formula="302"/><draw:equation draw:name="f294" draw:formula="332"/><draw:equation draw:name="f295" draw:formula="366"/><draw:equation draw:name="f296" draw:formula="1455"/><draw:equation draw:name="f297" draw:formula="402"/><draw:equation draw:name="f298" draw:formula="442"/><draw:equation draw:name="f299" draw:formula="1491"/><draw:equation draw:name="f300" draw:formula="485"/><draw:equation draw:name="f301" draw:formula="1500"/><draw:equation draw:name="f302" draw:formula="529"/><draw:equation draw:name="f303" draw:formula="1503"/><draw:equation draw:name="f304" draw:formula="1737"/><draw:equation draw:name="f305" draw:formula="1782"/><draw:equation draw:name="f306" draw:formula="1824"/><draw:equation draw:name="f307" draw:formula="1863"/><draw:equation draw:name="f308" draw:formula="1901"/><draw:equation draw:name="f309" draw:formula="1935"/><draw:equation draw:name="f310" draw:formula="1964"/><draw:equation draw:name="f311" draw:formula="1989"/><draw:equation draw:name="f312" draw:formula="2010"/><draw:equation draw:name="f313" draw:formula="2026"/><draw:equation draw:name="f314" draw:formula="2035"/><draw:equation draw:name="f315" draw:formula="2038"/><draw:equation draw:name="f316" draw:formula="2037"/><draw:equation draw:name="f317" draw:formula="2036"/><draw:equation draw:name="f318" draw:formula="2032"/><draw:equation draw:name="f319" draw:formula="2017"/><draw:equation draw:name="f320" draw:formula="2006"/><draw:equation draw:name="f321" draw:formula="1990"/><draw:equation draw:name="f322" draw:formula="1970"/><draw:equation draw:name="f323" draw:formula="1950"/><draw:equation draw:name="f324" draw:formula="1930"/><draw:equation draw:name="f325" draw:formula="1908"/><draw:equation draw:name="f326" draw:formula="1902"/><draw:equation draw:name="f327" draw:formula="1854"/><draw:equation draw:name="f328" draw:formula="1807"/><draw:equation draw:name="f329" draw:formula="1763"/><draw:equation draw:name="f330" draw:formula="1722"/><draw:equation draw:name="f331" draw:formula="1684"/><draw:equation draw:name="f332" draw:formula="1650"/><draw:equation draw:name="f333" draw:formula="1619"/><draw:equation draw:name="f334" draw:formula="1594"/><draw:equation draw:name="f335" draw:formula="1573"/><draw:equation draw:name="f336" draw:formula="1557"/><draw:equation draw:name="f337" draw:formula="1548"/><draw:equation draw:name="f338" draw:formula="1545"/><draw:equation draw:name="f339" draw:formula="490"/><draw:equation draw:name="f340" draw:formula="56"/><draw:equation draw:name="f341" draw:formula="58"/><draw:equation draw:name="f342" draw:formula="397"/><draw:equation draw:name="f343" draw:formula="64"/><draw:equation draw:name="f344" draw:formula="355"/><draw:equation draw:name="f345" draw:formula="74"/><draw:equation draw:name="f346" draw:formula="318"/><draw:equation draw:name="f347" draw:formula="87"/><draw:equation draw:name="f348" draw:formula="283"/><draw:equation draw:name="f349" draw:formula="103"/><draw:equation draw:name="f350" draw:formula="252"/><draw:equation draw:name="f351" draw:formula="121"/><draw:equation draw:name="f352" draw:formula="223"/><draw:equation draw:name="f353" draw:formula="142"/><draw:equation draw:name="f354" draw:formula="198"/><draw:equation draw:name="f355" draw:formula="165"/><draw:equation draw:name="f356" draw:formula="175"/><draw:equation draw:name="f357" draw:formula="190"/><draw:equation draw:name="f358" draw:formula="155"/><draw:equation draw:name="f359" draw:formula="215"/><draw:equation draw:name="f360" draw:formula="137"/><draw:equation draw:name="f361" draw:formula="242"/><draw:equation draw:name="f362" draw:formula="122"/><draw:equation draw:name="f363" draw:formula="271"/><draw:equation draw:name="f364" draw:formula="109"/><draw:equation draw:name="f365" draw:formula="298"/><draw:equation draw:name="f366" draw:formula="98"/><draw:equation draw:name="f367" draw:formula="326"/><draw:equation draw:name="f368" draw:formula="88"/><draw:equation draw:name="f369" draw:formula="354"/><draw:equation draw:name="f370" draw:formula="80"/><draw:equation draw:name="f371" draw:formula="382"/><draw:equation draw:name="f372" draw:formula="408"/><draw:equation draw:name="f373" draw:formula="68"/><draw:equation draw:name="f374" draw:formula="433"/><draw:equation draw:name="f375" draw:formula="457"/><draw:equation draw:name="f376" draw:formula="61"/><draw:equation draw:name="f377" draw:formula="479"/><draw:equation draw:name="f378" draw:formula="59"/><draw:equation draw:name="f379" draw:formula="499"/><draw:equation draw:name="f380" draw:formula="516"/><draw:equation draw:name="f381" draw:formula="57"/><draw:equation draw:name="f382" draw:formula="530"/><draw:equation draw:name="f383" draw:formula="542"/><draw:equation draw:name="f384" draw:formula="549"/><draw:equation draw:name="f385" draw:formula="60"/><draw:equation draw:name="f386" draw:formula="630"/><draw:equation draw:name="f387" draw:formula="645"/><draw:equation draw:name="f388" draw:formula="62"/><draw:equation draw:name="f389" draw:formula="653"/><draw:equation draw:name="f390" draw:formula="656"/><draw:equation draw:name="f391" draw:formula="65"/><draw:equation draw:name="f392" draw:formula="664"/><draw:equation draw:name="f393" draw:formula="671"/><draw:equation draw:name="f394" draw:formula="677"/><draw:equation draw:name="f395" draw:formula="71"/><draw:equation draw:name="f396" draw:formula="685"/><draw:equation draw:name="f397" draw:formula="689"/><draw:equation draw:name="f398" draw:formula="709"/><draw:equation draw:name="f399" draw:formula="91"/><draw:equation draw:name="f400" draw:formula="731"/><draw:equation draw:name="f401" draw:formula="104"/><draw:equation draw:name="f402" draw:formula="753"/><draw:equation draw:name="f403" draw:formula="110"/><draw:equation draw:name="f404" draw:formula="762"/><draw:equation draw:name="f405" draw:formula="112"/><draw:equation draw:name="f406" draw:formula="115"/><draw:equation draw:name="f407" draw:formula="768"/><draw:equation draw:name="f408" draw:formula="778"/><draw:equation draw:name="f409" draw:formula="148"/><draw:equation draw:name="f410" draw:formula="178"/><draw:equation draw:name="f411" draw:formula="211"/><draw:equation draw:name="f412" draw:formula="854"/><draw:equation draw:name="f413" draw:formula="247"/><draw:equation draw:name="f414" draw:formula="871"/><draw:equation draw:name="f415" draw:formula="287"/><draw:equation draw:name="f416" draw:formula="310"/><draw:equation draw:name="f417" draw:formula="341"/><draw:equation draw:name="f418" draw:formula="892"/><draw:equation draw:name="f419" draw:formula="889"/><draw:equation draw:name="f420" draw:formula="451"/><draw:equation draw:name="f421" draw:formula="864"/><draw:equation draw:name="f422" draw:formula="527"/><draw:equation draw:name="f423" draw:formula="560"/><draw:equation draw:name="f424" draw:formula="818"/><draw:equation draw:name="f425" draw:formula="788"/><draw:equation draw:name="f426" draw:formula="616"/><draw:equation draw:name="f427" draw:formula="755"/><draw:equation draw:name="f428" draw:formula="637"/><draw:equation draw:name="f429" draw:formula="652"/><draw:equation draw:name="f430" draw:formula="678"/><draw:equation draw:name="f431" draw:formula="662"/><draw:equation draw:name="f432" draw:formula="635"/><draw:equation draw:name="f433" draw:formula="665"/><draw:equation draw:name="f434" draw:formula="523"/><draw:equation draw:name="f435" draw:formula="1601"/><draw:equation draw:name="f436" draw:formula="1605"/><draw:equation draw:name="f437" draw:formula="1614"/><draw:equation draw:name="f438" draw:formula="1630"/><draw:equation draw:name="f439" draw:formula="1676"/><draw:equation draw:name="f440" draw:formula="1705"/><draw:equation draw:name="f441" draw:formula="1739"/><draw:equation draw:name="f442" draw:formula="1775"/><draw:equation draw:name="f443" draw:formula="1816"/><draw:equation draw:name="f444" draw:formula="1858"/><draw:equation draw:name="f445" draw:formula="891"/><draw:equation draw:name="f446" draw:formula="1959"/><draw:equation draw:name="f447" draw:formula="886"/><draw:equation draw:name="f448" draw:formula="1980"/><draw:equation draw:name="f449" draw:formula="2015"/><draw:equation draw:name="f450" draw:formula="2050"/><draw:equation draw:name="f451" draw:formula="2082"/><draw:equation draw:name="f452" draw:formula="2110"/><draw:equation draw:name="f453" draw:formula="2136"/><draw:equation draw:name="f454" draw:formula="786"/><draw:equation draw:name="f455" draw:formula="2139"/><draw:equation draw:name="f456" draw:formula="2145"/><draw:equation draw:name="f457" draw:formula="780"/><draw:equation draw:name="f458" draw:formula="2147"/><draw:equation draw:name="f459" draw:formula="774"/><draw:equation draw:name="f460" draw:formula="2150"/><draw:equation draw:name="f461" draw:formula="2170"/><draw:equation draw:name="f462" draw:formula="740"/><draw:equation draw:name="f463" draw:formula="2186"/><draw:equation draw:name="f464" draw:formula="2192"/><draw:equation draw:name="f465" draw:formula="695"/><draw:equation draw:name="f466" draw:formula="2194"/><draw:equation draw:name="f467" draw:formula="2197"/><draw:equation draw:name="f468" draw:formula="2201"/><draw:equation draw:name="f469" draw:formula="2204"/><draw:equation draw:name="f470" draw:formula="2207"/><draw:equation draw:name="f471" draw:formula="2210"/><draw:equation draw:name="f472" draw:formula="520"/><draw:equation draw:name="f473" draw:formula="2209"/><draw:equation draw:name="f474" draw:formula="484"/><draw:equation draw:name="f475" draw:formula="462"/><draw:equation draw:name="f476" draw:formula="2199"/><draw:equation draw:name="f477" draw:formula="438"/><draw:equation draw:name="f478" draw:formula="2195"/><draw:equation draw:name="f479" draw:formula="413"/><draw:equation draw:name="f480" draw:formula="2189"/><draw:equation draw:name="f481" draw:formula="387"/><draw:equation draw:name="f482" draw:formula="2181"/><draw:equation draw:name="f483" draw:formula="2171"/><draw:equation draw:name="f484" draw:formula="331"/><draw:equation draw:name="f485" draw:formula="2160"/><draw:equation draw:name="f486" draw:formula="303"/><draw:equation draw:name="f487" draw:formula="2146"/><draw:equation draw:name="f488" draw:formula="274"/><draw:equation draw:name="f489" draw:formula="2131"/><draw:equation draw:name="f490" draw:formula="2114"/><draw:equation draw:name="f491" draw:formula="218"/><draw:equation draw:name="f492" draw:formula="2093"/><draw:equation draw:name="f493" draw:formula="192"/><draw:equation draw:name="f494" draw:formula="2070"/><draw:equation draw:name="f495" draw:formula="167"/><draw:equation draw:name="f496" draw:formula="2044"/><draw:equation draw:name="f497" draw:formula="144"/><draw:equation draw:name="f498" draw:formula="2016"/><draw:equation draw:name="f499" draw:formula="123"/><draw:equation draw:name="f500" draw:formula="1985"/><draw:equation draw:name="f501" draw:formula="1911"/><draw:equation draw:name="f502" draw:formula="75"/><draw:equation draw:name="f503" draw:formula="1870"/><draw:equation draw:name="f504" draw:formula="1825"/><draw:equation draw:name="f505" draw:formula="1831"/><draw:equation draw:name="f506" draw:formula="3"/><draw:equation draw:name="f507" draw:formula="1883"/><draw:equation draw:name="f508" draw:formula="10"/><draw:equation draw:name="f509" draw:formula="1932"/><draw:equation draw:name="f510" draw:formula="22"/><draw:equation draw:name="f511" draw:formula="1979"/><draw:equation draw:name="f512" draw:formula="38"/><draw:equation draw:name="f513" draw:formula="2020"/><draw:equation draw:name="f514" draw:formula="2056"/><draw:equation draw:name="f515" draw:formula="82"/><draw:equation draw:name="f516" draw:formula="2090"/><draw:equation draw:name="f517" draw:formula="108"/><draw:equation draw:name="f518" draw:formula="2120"/><draw:equation draw:name="f519" draw:formula="139"/><draw:equation draw:name="f520" draw:formula="171"/><draw:equation draw:name="f521" draw:formula="207"/><draw:equation draw:name="f522" draw:formula="2217"/><draw:equation draw:name="f523" draw:formula="297"/><draw:equation draw:name="f524" draw:formula="2234"/><draw:equation draw:name="f525" draw:formula="342"/><draw:equation draw:name="f526" draw:formula="2246"/><draw:equation draw:name="f527" draw:formula="385"/><draw:equation draw:name="f528" draw:formula="2254"/><draw:equation draw:name="f529" draw:formula="427"/><draw:equation draw:name="f530" draw:formula="2260"/><draw:equation draw:name="f531" draw:formula="464"/><draw:equation draw:name="f532" draw:formula="2263"/><draw:equation draw:name="f533" draw:formula="498"/><draw:equation draw:name="f534" draw:formula="526"/><draw:equation draw:name="f535" draw:formula="682"/><draw:equation draw:name="f536" draw:formula="2243"/><draw:equation draw:name="f537" draw:formula="717"/><draw:equation draw:name="f538" draw:formula="2229"/><draw:equation draw:name="f539" draw:formula="749"/><draw:equation draw:name="f540" draw:formula="2212"/><draw:equation draw:name="f541" draw:formula="2191"/><draw:equation draw:name="f542" draw:formula="2168"/><draw:equation draw:name="f543" draw:formula="2162"/><draw:equation draw:name="f544" draw:formula="842"/><draw:equation draw:name="f545" draw:formula="2133"/><draw:equation draw:name="f546" draw:formula="869"/><draw:equation draw:name="f547" draw:formula="2101"/><draw:equation draw:name="f548" draw:formula="893"/><draw:equation draw:name="f549" draw:formula="2065"/><draw:equation draw:name="f550" draw:formula="2027"/><draw:equation draw:name="f551" draw:formula="927"/><draw:equation draw:name="f552" draw:formula="2047"/><draw:equation draw:name="f553" draw:formula="969"/><draw:equation draw:name="f554" draw:formula="2062"/><draw:equation draw:name="f555" draw:formula="1009"/><draw:equation draw:name="f556" draw:formula="2074"/><draw:equation draw:name="f557" draw:formula="1082"/><draw:equation draw:name="f558" draw:formula="2088"/><draw:equation draw:name="f559" draw:formula="1114"/><draw:equation draw:name="f560" draw:formula="2092"/><draw:equation draw:name="f561" draw:formula="1141"/><draw:equation draw:name="f562" draw:formula="2094"/><draw:equation draw:name="f563" draw:formula="2095"/><draw:equation draw:name="f564" draw:formula="1183"/><draw:equation draw:name="f565" draw:formula="2081"/><draw:equation draw:name="f566" draw:formula="1297"/><draw:equation draw:name="f567" draw:formula="2066"/><draw:equation draw:name="f568" draw:formula="1342"/><draw:equation draw:name="f569" draw:formula="2046"/><draw:equation draw:name="f570" draw:formula="1421"/><draw:equation draw:name="f571" draw:formula="1955"/><draw:equation draw:name="f572" draw:formula="1486"/><draw:equation draw:name="f573" draw:formula="1918"/><draw:equation draw:name="f574" draw:formula="1511"/><draw:equation draw:name="f575" draw:formula="1876"/><draw:equation draw:name="f576" draw:formula="1532"/><draw:equation draw:name="f577" draw:formula="1832"/><draw:equation draw:name="f578" draw:formula="1547"/><draw:equation draw:name="f579" draw:formula="1786"/><draw:equation draw:name="f580" draw:formula="481"/><draw:equation draw:name="f581" draw:formula="434"/><draw:equation draw:name="f582" draw:formula="390"/><draw:equation draw:name="f583" draw:formula="349"/><draw:equation draw:name="f584" draw:formula="246"/><draw:equation draw:name="f585" draw:formula="220"/><draw:equation draw:name="f586" draw:formula="199"/><draw:equation draw:name="f587" draw:formula="185"/><draw:equation draw:name="f588" draw:formula="172"/><draw:equation draw:name="f589" draw:formula="1180"/><draw:equation draw:name="f590" draw:formula="174"/><draw:equation draw:name="f591" draw:formula="177"/><draw:equation draw:name="f592" draw:formula="1129"/><draw:equation draw:name="f593" draw:formula="182"/><draw:equation draw:name="f594" draw:formula="1097"/><draw:equation draw:name="f595" draw:formula="191"/><draw:equation draw:name="f596" draw:formula="1059"/><draw:equation draw:name="f597" draw:formula="202"/><draw:equation draw:name="f598" draw:formula="1018"/><draw:equation draw:name="f599" draw:formula="219"/><draw:equation draw:name="f600" draw:formula="974"/><draw:equation draw:name="f601" draw:formula="200"/><draw:equation draw:name="f602" draw:formula="912"/><draw:equation draw:name="f603" draw:formula="164"/><draw:equation draw:name="f604" draw:formula="129"/><draw:equation draw:name="f605" draw:formula="99"/><draw:equation draw:name="f606" draw:formula="837"/><draw:equation draw:name="f607" draw:formula="806"/><draw:equation draw:name="f608" draw:formula="48"/><draw:equation draw:name="f609" draw:formula="770"/><draw:equation draw:name="f610" draw:formula="30"/><draw:equation draw:name="f611" draw:formula="733"/><draw:equation draw:name="f612" draw:formula="15"/><draw:equation draw:name="f613" draw:formula="4"/><draw:equation draw:name="f614" draw:formula="650"/><draw:equation draw:name="f615" draw:formula="606"/><draw:equation draw:name="f616" draw:formula="1"/><draw:equation draw:name="f617" draw:formula="2"/><draw:equation draw:name="f618" draw:formula="5"/><draw:equation draw:name="f619" draw:formula="12"/><draw:equation draw:name="f620" draw:formula="20"/><draw:equation draw:name="f621" draw:formula="32"/><draw:equation draw:name="f622" draw:formula="47"/><draw:equation draw:name="f623" draw:formula="67"/><draw:equation draw:name="f624" draw:formula="92"/><draw:equation draw:name="f625" draw:formula="117"/><draw:equation draw:name="f626" draw:formula="146"/><draw:equation draw:name="f627" draw:formula="176"/><draw:equation draw:name="f628" draw:formula="210"/><draw:equation draw:name="f629" draw:formula="245"/><draw:equation draw:name="f630" draw:formula="288"/><draw:equation draw:name="f631" draw:formula="334"/><draw:equation draw:name="f632" draw:formula="384"/><draw:equation draw:name="f633" draw:formula="436"/><draw:equation draw:name="f634" draw:formula="?f3 - ?f1"/><draw:equation draw:name="f635" draw:formula="?f2 - ?f1"/><draw:equation draw:name="f636" draw:formula="?f635 / 2265"/><draw:equation draw:name="f637" draw:formula="?f634 / 1560"/><draw:equation draw:name="f638" draw:formula="1429 * ?f635"/><draw:equation draw:name="f639" draw:formula="1378 * ?f634"/><draw:equation draw:name="f640" draw:formula="1119 * ?f635"/><draw:equation draw:name="f641" draw:formula="1260 * ?f634"/><draw:equation draw:name="f642" draw:formula="1177 * ?f635"/><draw:equation draw:name="f643" draw:formula="1362 * ?f634"/><draw:equation draw:name="f644" draw:formula="800 * ?f635"/><draw:equation draw:name="f645" draw:formula="1289 * ?f634"/><draw:equation draw:name="f646" draw:formula="913 * ?f635"/><draw:equation draw:name="f647" draw:formula="1320 * ?f634"/><draw:equation draw:name="f648" draw:formula="1501 * ?f635"/><draw:equation draw:name="f649" draw:formula="1324 * ?f635"/><draw:equation draw:name="f650" draw:formula="1220 * ?f635"/><draw:equation draw:name="f651" draw:formula="1296 * ?f634"/><draw:equation draw:name="f652" draw:formula="1055 * ?f635"/><draw:equation draw:name="f653" draw:formula="1359 * ?f634"/><draw:equation draw:name="f654" draw:formula="928 * ?f635"/><draw:equation draw:name="f655" draw:formula="1275 * ?f634"/><draw:equation draw:name="f656" draw:formula="775 * ?f635"/><draw:equation draw:name="f657" draw:formula="1364 * ?f634"/><draw:equation draw:name="f658" draw:formula="1370 * ?f635"/><draw:equation draw:name="f659" draw:formula="1065 * ?f634"/><draw:equation draw:name="f660" draw:formula="1472 * ?f635"/><draw:equation draw:name="f661" draw:formula="1123 * ?f634"/><draw:equation draw:name="f662" draw:formula="1078 * ?f635"/><draw:equation draw:name="f663" draw:formula="1092 * ?f634"/><draw:equation draw:name="f664" draw:formula="1193 * ?f635"/><draw:equation draw:name="f665" draw:formula="1089 * ?f634"/><draw:equation draw:name="f666" draw:formula="803 * ?f635"/><draw:equation draw:name="f667" draw:formula="1143 * ?f634"/><draw:equation draw:name="f668" draw:formula="883 * ?f635"/><draw:equation draw:name="f669" draw:formula="1055 * ?f634"/><draw:equation draw:name="f670" draw:formula="1457 * ?f635"/><draw:equation draw:name="f671" draw:formula="1185 * ?f634"/><draw:equation draw:name="f672" draw:formula="1357 * ?f635"/><draw:equation draw:name="f673" draw:formula="1038 * ?f634"/><draw:equation draw:name="f674" draw:formula="1197 * ?f635"/><draw:equation draw:name="f675" draw:formula="1171 * ?f634"/><draw:equation draw:name="f676" draw:formula="1089 * ?f635"/><draw:equation draw:name="f677" draw:formula="1031 * ?f634"/><draw:equation draw:name="f678" draw:formula="897 * ?f635"/><draw:equation draw:name="f679" draw:formula="796 * ?f635"/><draw:equation draw:name="f680" draw:formula="1383 * ?f635"/><draw:equation draw:name="f681" draw:formula="948 * ?f634"/><draw:equation draw:name="f682" draw:formula="838 * ?f634"/><draw:equation draw:name="f683" draw:formula="1134 * ?f635"/><draw:equation draw:name="f684" draw:formula="958 * ?f634"/><draw:equation draw:name="f685" draw:formula="833 * ?f635"/><draw:equation draw:name="f686" draw:formula="839 * ?f634"/><draw:equation draw:name="f687" draw:formula="896 * ?f635"/><draw:equation draw:name="f688" draw:formula="939 * ?f634"/><draw:equation draw:name="f689" draw:formula="1468 * ?f635"/><draw:equation draw:name="f690" draw:formula="826 * ?f634"/><draw:equation draw:name="f691" draw:formula="965 * ?f634"/><draw:equation draw:name="f692" draw:formula="1155 * ?f635"/><draw:equation draw:name="f693" draw:formula="809 * ?f634"/><draw:equation draw:name="f694" draw:formula="1110 * ?f635"/><draw:equation draw:name="f695" draw:formula="981 * ?f634"/><draw:equation draw:name="f696" draw:formula="851 * ?f635"/><draw:equation draw:name="f697" draw:formula="807 * ?f634"/><draw:equation draw:name="f698" draw:formula="984 * ?f634"/><draw:equation draw:name="f699" draw:formula="832 * ?f635"/><draw:equation draw:name="f700" draw:formula="459 * ?f635"/><draw:equation draw:name="f701" draw:formula="936 * ?f634"/><draw:equation draw:name="f702" draw:formula="229 * ?f635"/><draw:equation draw:name="f703" draw:formula="1169 * ?f634"/><draw:equation draw:name="f704" draw:formula="442 * ?f635"/><draw:equation draw:name="f705" draw:formula="1491 * ?f634"/><draw:equation draw:name="f706" draw:formula="2035 * ?f635"/><draw:equation draw:name="f707" draw:formula="1247 * ?f634"/><draw:equation draw:name="f708" draw:formula="1950 * ?f635"/><draw:equation draw:name="f709" draw:formula="945 * ?f634"/><draw:equation draw:name="f710" draw:formula="1557 * ?f635"/><draw:equation draw:name="f711" draw:formula="686 * ?f634"/><draw:equation draw:name="f712" draw:formula="198 * ?f635"/><draw:equation draw:name="f713" draw:formula="165 * ?f634"/><draw:equation draw:name="f714" draw:formula="59 * ?f635"/><draw:equation draw:name="f715" draw:formula="499 * ?f634"/><draw:equation draw:name="f716" draw:formula="71 * ?f635"/><draw:equation draw:name="f717" draw:formula="685 * ?f634"/><draw:equation draw:name="f718" draw:formula="287 * ?f635"/><draw:equation draw:name="f719" draw:formula="883 * ?f634"/><draw:equation draw:name="f720" draw:formula="637 * ?f635"/><draw:equation draw:name="f721" draw:formula="718 * ?f634"/><draw:equation draw:name="f722" draw:formula="1739 * ?f635"/><draw:equation draw:name="f723" draw:formula="844 * ?f634"/><draw:equation draw:name="f724" draw:formula="2136 * ?f635"/><draw:equation draw:name="f725" draw:formula="786 * ?f634"/><draw:equation draw:name="f726" draw:formula="2204 * ?f635"/><draw:equation draw:name="f727" draw:formula="656 * ?f634"/><draw:equation draw:name="f728" draw:formula="2171 * ?f635"/><draw:equation draw:name="f729" draw:formula="331 * ?f634"/><draw:equation draw:name="f730" draw:formula="1825 * ?f635"/><draw:equation draw:name="f731" draw:formula="58 * ?f634"/><draw:equation draw:name="f732" draw:formula="2147 * ?f635"/><draw:equation draw:name="f733" draw:formula="171 * ?f634"/><draw:equation draw:name="f734" draw:formula="2229 * ?f635"/><draw:equation draw:name="f735" draw:formula="749 * ?f634"/><draw:equation draw:name="f736" draw:formula="2082 * ?f635"/><draw:equation draw:name="f737" draw:formula="1082 * ?f634"/><draw:equation draw:name="f738" draw:formula="1955 * ?f635"/><draw:equation draw:name="f739" draw:formula="1486 * ?f634"/><draw:equation draw:name="f740" draw:formula="246 * ?f635"/><draw:equation draw:name="f741" draw:formula="1421 * ?f634"/><draw:equation draw:name="f742" draw:formula="219 * ?f635"/><draw:equation draw:name="f743" draw:formula="974 * ?f634"/><draw:equation draw:name="f744" draw:formula="1 * ?f635"/><draw:equation draw:name="f745" draw:formula="526 * ?f634"/><draw:equation draw:name="f746" draw:formula="245 * ?f635"/><draw:equation draw:name="f747" draw:formula="59 * ?f634"/><draw:equation draw:name="f748" draw:formula="?f638 / 2265"/><draw:equation draw:name="f749" draw:formula="?f639 / 1560"/><draw:equation draw:name="f750" draw:formula="?f640 / 2265"/><draw:equation draw:name="f751" draw:formula="?f641 / 1560"/><draw:equation draw:name="f752" draw:formula="?f642 / 2265"/><draw:equation draw:name="f753" draw:formula="?f643 / 1560"/><draw:equation draw:name="f754" draw:formula="?f644 / 2265"/><draw:equation draw:name="f755" draw:formula="?f645 / 1560"/><draw:equation draw:name="f756" draw:formula="?f646 / 2265"/><draw:equation draw:name="f757" draw:formula="?f647 / 1560"/><draw:equation draw:name="f758" draw:formula="?f648 / 2265"/><draw:equation draw:name="f759" draw:formula="?f649 / 2265"/><draw:equation draw:name="f760" draw:formula="?f650 / 2265"/><draw:equation draw:name="f761" draw:formula="?f651 / 1560"/><draw:equation draw:name="f762" draw:formula="?f652 / 2265"/><draw:equation draw:name="f763" draw:formula="?f653 / 1560"/><draw:equation draw:name="f764" draw:formula="?f654 / 2265"/><draw:equation draw:name="f765" draw:formula="?f655 / 1560"/><draw:equation draw:name="f766" draw:formula="?f656 / 2265"/><draw:equation draw:name="f767" draw:formula="?f657 / 1560"/><draw:equation draw:name="f768" draw:formula="?f658 / 2265"/><draw:equation draw:name="f769" draw:formula="?f659 / 1560"/><draw:equation draw:name="f770" draw:formula="?f660 / 2265"/><draw:equation draw:name="f771" draw:formula="?f661 / 1560"/><draw:equation draw:name="f772" draw:formula="?f662 / 2265"/><draw:equation draw:name="f773" draw:formula="?f663 / 1560"/><draw:equation draw:name="f774" draw:formula="?f664 / 2265"/><draw:equation draw:name="f775" draw:formula="?f665 / 1560"/><draw:equation draw:name="f776" draw:formula="?f666 / 2265"/><draw:equation draw:name="f777" draw:formula="?f667 / 1560"/><draw:equation draw:name="f778" draw:formula="?f668 / 2265"/><draw:equation draw:name="f779" draw:formula="?f669 / 1560"/><draw:equation draw:name="f780" draw:formula="?f670 / 2265"/><draw:equation draw:name="f781" draw:formula="?f671 / 1560"/><draw:equation draw:name="f782" draw:formula="?f672 / 2265"/><draw:equation draw:name="f783" draw:formula="?f673 / 1560"/><draw:equation draw:name="f784" draw:formula="?f674 / 2265"/><draw:equation draw:name="f785" draw:formula="?f675 / 1560"/><draw:equation draw:name="f786" draw:formula="?f676 / 2265"/><draw:equation draw:name="f787" draw:formula="?f677 / 1560"/><draw:equation draw:name="f788" draw:formula="?f678 / 2265"/><draw:equation draw:name="f789" draw:formula="?f679 / 2265"/><draw:equation draw:name="f790" draw:formula="?f680 / 2265"/><draw:equation draw:name="f791" draw:formula="?f681 / 1560"/><draw:equation draw:name="f792" draw:formula="?f682 / 1560"/><draw:equation draw:name="f793" draw:formula="?f683 / 2265"/><draw:equation draw:name="f794" draw:formula="?f684 / 1560"/><draw:equation draw:name="f795" draw:formula="?f685 / 2265"/><draw:equation draw:name="f796" draw:formula="?f686 / 1560"/><draw:equation draw:name="f797" draw:formula="?f687 / 2265"/><draw:equation draw:name="f798" draw:formula="?f688 / 1560"/><draw:equation draw:name="f799" draw:formula="?f689 / 2265"/><draw:equation draw:name="f800" draw:formula="?f690 / 1560"/><draw:equation draw:name="f801" draw:formula="?f691 / 1560"/><draw:equation draw:name="f802" draw:formula="?f692 / 2265"/><draw:equation draw:name="f803" draw:formula="?f693 / 1560"/><draw:equation draw:name="f804" draw:formula="?f694 / 2265"/><draw:equation draw:name="f805" draw:formula="?f695 / 1560"/><draw:equation draw:name="f806" draw:formula="?f696 / 2265"/><draw:equation draw:name="f807" draw:formula="?f697 / 1560"/><draw:equation draw:name="f808" draw:formula="?f698 / 1560"/><draw:equation draw:name="f809" draw:formula="?f699 / 2265"/><draw:equation draw:name="f810" draw:formula="?f700 / 2265"/><draw:equation draw:name="f811" draw:formula="?f701 / 1560"/><draw:equation draw:name="f812" draw:formula="?f702 / 2265"/><draw:equation draw:name="f813" draw:formula="?f703 / 1560"/><draw:equation draw:name="f814" draw:formula="?f704 / 2265"/><draw:equation draw:name="f815" draw:formula="?f705 / 1560"/><draw:equation draw:name="f816" draw:formula="?f706 / 2265"/><draw:equation draw:name="f817" draw:formula="?f707 / 1560"/><draw:equation draw:name="f818" draw:formula="?f708 / 2265"/><draw:equation draw:name="f819" draw:formula="?f709 / 1560"/><draw:equation draw:name="f820" draw:formula="?f710 / 2265"/><draw:equation draw:name="f821" draw:formula="?f711 / 1560"/><draw:equation draw:name="f822" draw:formula="?f712 / 2265"/><draw:equation draw:name="f823" draw:formula="?f713 / 1560"/><draw:equation draw:name="f824" draw:formula="?f714 / 2265"/><draw:equation draw:name="f825" draw:formula="?f715 / 1560"/><draw:equation draw:name="f826" draw:formula="?f716 / 2265"/><draw:equation draw:name="f827" draw:formula="?f717 / 1560"/><draw:equation draw:name="f828" draw:formula="?f718 / 2265"/><draw:equation draw:name="f829" draw:formula="?f719 / 1560"/><draw:equation draw:name="f830" draw:formula="?f720 / 2265"/><draw:equation draw:name="f831" draw:formula="?f721 / 1560"/><draw:equation draw:name="f832" draw:formula="?f722 / 2265"/><draw:equation draw:name="f833" draw:formula="?f723 / 1560"/><draw:equation draw:name="f834" draw:formula="?f724 / 2265"/><draw:equation draw:name="f835" draw:formula="?f725 / 1560"/><draw:equation draw:name="f836" draw:formula="?f726 / 2265"/><draw:equation draw:name="f837" draw:formula="?f727 / 1560"/><draw:equation draw:name="f838" draw:formula="?f728 / 2265"/><draw:equation draw:name="f839" draw:formula="?f729 / 1560"/><draw:equation draw:name="f840" draw:formula="?f730 / 2265"/><draw:equation draw:name="f841" draw:formula="?f731 / 1560"/><draw:equation draw:name="f842" draw:formula="?f732 / 2265"/><draw:equation draw:name="f843" draw:formula="?f733 / 1560"/><draw:equation draw:name="f844" draw:formula="?f734 / 2265"/><draw:equation draw:name="f845" draw:formula="?f735 / 1560"/><draw:equation draw:name="f846" draw:formula="?f736 / 2265"/><draw:equation draw:name="f847" draw:formula="?f737 / 1560"/><draw:equation draw:name="f848" draw:formula="?f738 / 2265"/><draw:equation draw:name="f849" draw:formula="?f739 / 1560"/><draw:equation draw:name="f850" draw:formula="?f740 / 2265"/><draw:equation draw:name="f851" draw:formula="?f741 / 1560"/><draw:equation draw:name="f852" draw:formula="?f742 / 2265"/><draw:equation draw:name="f853" draw:formula="?f743 / 1560"/><draw:equation draw:name="f854" draw:formula="?f744 / 2265"/><draw:equation draw:name="f855" draw:formula="?f745 / 1560"/><draw:equation draw:name="f856" draw:formula="?f746 / 2265"/><draw:equation draw:name="f857" draw:formula="?f747 / 1560"/><draw:equation draw:name="f858" draw:formula="0 / ?f636"/><draw:equation draw:name="f859" draw:formula="?f2 / ?f636"/><draw:equation draw:name="f860" draw:formula="0 / ?f637"/><draw:equation draw:name="f861" draw:formula="?f3 / ?f637"/><draw:equation draw:name="f862" draw:formula="?f748 / ?f636"/><draw:equation draw:name="f863" draw:formula="?f749 / ?f637"/><draw:equation draw:name="f864" draw:formula="?f750 / ?f636"/><draw:equation draw:name="f865" draw:formula="?f751 / ?f637"/><draw:equation draw:name="f866" draw:formula="?f752 / ?f636"/><draw:equation draw:name="f867" draw:formula="?f753 / ?f637"/><draw:equation draw:name="f868" draw:formula="?f754 / ?f636"/><draw:equation draw:name="f869" draw:formula="?f755 / ?f637"/><draw:equation draw:name="f870" draw:formula="?f756 / ?f636"/><draw:equation draw:name="f871" draw:formula="?f757 / ?f637"/><draw:equation draw:name="f872" draw:formula="?f758 / ?f636"/><draw:equation draw:name="f873" draw:formula="?f759 / ?f636"/><draw:equation draw:name="f874" draw:formula="?f760 / ?f636"/><draw:equation draw:name="f875" draw:formula="?f761 / ?f637"/><draw:equation draw:name="f876" draw:formula="?f762 / ?f636"/><draw:equation draw:name="f877" draw:formula="?f763 / ?f637"/><draw:equation draw:name="f878" draw:formula="?f764 / ?f636"/><draw:equation draw:name="f879" draw:formula="?f765 / ?f637"/><draw:equation draw:name="f880" draw:formula="?f766 / ?f636"/><draw:equation draw:name="f881" draw:formula="?f767 / ?f637"/><draw:equation draw:name="f882" draw:formula="?f768 / ?f636"/><draw:equation draw:name="f883" draw:formula="?f769 / ?f637"/><draw:equation draw:name="f884" draw:formula="?f770 / ?f636"/><draw:equation draw:name="f885" draw:formula="?f771 / ?f637"/><draw:equation draw:name="f886" draw:formula="?f772 / ?f636"/><draw:equation draw:name="f887" draw:formula="?f773 / ?f637"/><draw:equation draw:name="f888" draw:formula="?f774 / ?f636"/><draw:equation draw:name="f889" draw:formula="?f775 / ?f637"/><draw:equation draw:name="f890" draw:formula="?f776 / ?f636"/><draw:equation draw:name="f891" draw:formula="?f777 / ?f637"/><draw:equation draw:name="f892" draw:formula="?f778 / ?f636"/><draw:equation draw:name="f893" draw:formula="?f779 / ?f637"/><draw:equation draw:name="f894" draw:formula="?f780 / ?f636"/><draw:equation draw:name="f895" draw:formula="?f781 / ?f637"/><draw:equation draw:name="f896" draw:formula="?f782 / ?f636"/><draw:equation draw:name="f897" draw:formula="?f783 / ?f637"/><draw:equation draw:name="f898" draw:formula="?f784 / ?f636"/><draw:equation draw:name="f899" draw:formula="?f785 / ?f637"/><draw:equation draw:name="f900" draw:formula="?f786 / ?f636"/><draw:equation draw:name="f901" draw:formula="?f787 / ?f637"/><draw:equation draw:name="f902" draw:formula="?f788 / ?f636"/><draw:equation draw:name="f903" draw:formula="?f789 / ?f636"/><draw:equation draw:name="f904" draw:formula="?f790 / ?f636"/><draw:equation draw:name="f905" draw:formula="?f791 / ?f637"/><draw:equation draw:name="f906" draw:formula="?f792 / ?f637"/><draw:equation draw:name="f907" draw:formula="?f793 / ?f636"/><draw:equation draw:name="f908" draw:formula="?f794 / ?f637"/><draw:equation draw:name="f909" draw:formula="?f795 / ?f636"/><draw:equation draw:name="f910" draw:formula="?f796 / ?f637"/><draw:equation draw:name="f911" draw:formula="?f797 / ?f636"/><draw:equation draw:name="f912" draw:formula="?f798 / ?f637"/><draw:equation draw:name="f913" draw:formula="?f799 / ?f636"/><draw:equation draw:name="f914" draw:formula="?f800 / ?f637"/><draw:equation draw:name="f915" draw:formula="?f801 / ?f637"/><draw:equation draw:name="f916" draw:formula="?f802 / ?f636"/><draw:equation draw:name="f917" draw:formula="?f803 / ?f637"/><draw:equation draw:name="f918" draw:formula="?f804 / ?f636"/><draw:equation draw:name="f919" draw:formula="?f805 / ?f637"/><draw:equation draw:name="f920" draw:formula="?f806 / ?f636"/><draw:equation draw:name="f921" draw:formula="?f807 / ?f637"/><draw:equation draw:name="f922" draw:formula="?f808 / ?f637"/><draw:equation draw:name="f923" draw:formula="?f809 / ?f636"/><draw:equation draw:name="f924" draw:formula="?f810 / ?f636"/><draw:equation draw:name="f925" draw:formula="?f811 / ?f637"/><draw:equation draw:name="f926" draw:formula="?f812 / ?f636"/><draw:equation draw:name="f927" draw:formula="?f813 / ?f637"/><draw:equation draw:name="f928" draw:formula="?f814 / ?f636"/><draw:equation draw:name="f929" draw:formula="?f815 / ?f637"/><draw:equation draw:name="f930" draw:formula="?f816 / ?f636"/><draw:equation draw:name="f931" draw:formula="?f817 / ?f637"/><draw:equation draw:name="f932" draw:formula="?f818 / ?f636"/><draw:equation draw:name="f933" draw:formula="?f819 / ?f637"/><draw:equation draw:name="f934" draw:formula="?f820 / ?f636"/><draw:equation draw:name="f935" draw:formula="?f821 / ?f637"/><draw:equation draw:name="f936" draw:formula="?f822 / ?f636"/><draw:equation draw:name="f937" draw:formula="?f823 / ?f637"/><draw:equation draw:name="f938" draw:formula="?f824 / ?f636"/><draw:equation draw:name="f939" draw:formula="?f825 / ?f637"/><draw:equation draw:name="f940" draw:formula="?f826 / ?f636"/><draw:equation draw:name="f941" draw:formula="?f827 / ?f637"/><draw:equation draw:name="f942" draw:formula="?f828 / ?f636"/><draw:equation draw:name="f943" draw:formula="?f829 / ?f637"/><draw:equation draw:name="f944" draw:formula="?f830 / ?f636"/><draw:equation draw:name="f945" draw:formula="?f831 / ?f637"/><draw:equation draw:name="f946" draw:formula="?f832 / ?f636"/><draw:equation draw:name="f947" draw:formula="?f833 / ?f637"/><draw:equation draw:name="f948" draw:formula="?f834 / ?f636"/><draw:equation draw:name="f949" draw:formula="?f835 / ?f637"/><draw:equation draw:name="f950" draw:formula="?f836 / ?f636"/><draw:equation draw:name="f951" draw:formula="?f837 / ?f637"/><draw:equation draw:name="f952" draw:formula="?f838 / ?f636"/><draw:equation draw:name="f953" draw:formula="?f839 / ?f637"/><draw:equation draw:name="f954" draw:formula="?f840 / ?f636"/><draw:equation draw:name="f955" draw:formula="?f841 / ?f637"/><draw:equation draw:name="f956" draw:formula="?f842 / ?f636"/><draw:equation draw:name="f957" draw:formula="?f843 / ?f637"/><draw:equation draw:name="f958" draw:formula="?f844 / ?f636"/><draw:equation draw:name="f959" draw:formula="?f845 / ?f637"/><draw:equation draw:name="f960" draw:formula="?f846 / ?f636"/><draw:equation draw:name="f961" draw:formula="?f847 / ?f637"/><draw:equation draw:name="f962" draw:formula="?f848 / ?f636"/><draw:equation draw:name="f963" draw:formula="?f849 / ?f637"/><draw:equation draw:name="f964" draw:formula="?f850 / ?f636"/><draw:equation draw:name="f965" draw:formula="?f851 / ?f637"/><draw:equation draw:name="f966" draw:formula="?f852 / ?f636"/><draw:equation draw:name="f967" draw:formula="?f853 / ?f637"/><draw:equation draw:name="f968" draw:formula="?f854 / ?f636"/><draw:equation draw:name="f969" draw:formula="?f855 / ?f637"/><draw:equation draw:name="f970" draw:formula="?f856 / ?f636"/><draw:equation draw:name="f971" draw:formula="?f857 / ?f637"/></draw:enhanced-geometry></draw:custom-shape></draw:g></text:span></text:p>
            <text:h text:style-name="Titre3" text:outline-level="3">06 47 26 23 99</text:h>
            <text:h text:style-name="Titre3" text:outline-level="3"/>
            <text:h text:style-name="P18" text:outline-level="3"/>
            <text:h text:style-name="P19" text:outline-level="3">les grands horizons</text:h>
            <text:h text:style-name="P20" text:outline-level="3">21 rue jerome cavalli</text:h>
            <text:h text:style-name="P21" text:outline-level="3">26 000 valence<text:s/></text:h>
            <text:h text:style-name="P22" text:outline-level="3"/>
            <text:h text:style-name="P23" text:outline-level="3"/>
            <table:table table:style-name="Table24">
              <table:table-columns>
                <table:table-column table:style-name="TableColumn25"/>
              </table:table-columns>
              <table:table-row table:style-name="TableRow26">
                <table:table-cell table:style-name="TableCell27">
                  <text:h text:style-name="Titre3" text:outline-level="3"><text:span text:style-name="T28">Objectif</text:span></text:h>
                  <text:p text:style-name="Lignegraphique"><text:span text:style-name="T29"><draw:connector draw:type="line" svg:x1="0in" svg:y1="0in" svg:x2="0.24167in" svg:y2="0in" draw:id="id48" draw:style-name="a48" draw:name="Connecteur droit 83" text:anchor-type="as-char"><svg:title>Ligne</svg:title><svg:desc/></draw:connector></text:span></text:p>
                  <text:p text:style-name="Normal"/>
                  <text:p text:style-name="Normal">-Avoir le CAP et le BMA</text:p>
                  <text:p text:style-name="Normal">-Afin de créer ma propre entreprise</text:p>
                </table:table-cell>
              </table:table-row>
              <table:table-row table:style-name="TableRow30">
                <table:table-cell table:style-name="TableCell31">
                  <text:h text:style-name="Titre3" text:outline-level="3">Atouts</text:h>
                  <text:p text:style-name="Lignegraphique"><text:span text:style-name="T32"><draw:connector draw:type="line" svg:x1="0in" svg:y1="0in" svg:x2="0.24167in" svg:y2="0in" draw:id="id49" draw:style-name="a49" draw:name="Connecteur droit 84" text:anchor-type="as-char"><svg:title>Ligne</svg:title><svg:desc/></draw:connector></text:span></text:p>
                  <text:p text:style-name="Normal">-autonome</text:p>
                  <text:p text:style-name="Normal">-esprit d’équipe</text:p>
                  <text:p text:style-name="Normal">-ponctuelle</text:p>
                </table:table-cell>
              </table:table-row>
            </table:table>
            <text:p text:style-name="Normal"/>
          </table:table-cell>
          <table:table-cell table:style-name="TableCell33">
            <table:table table:style-name="Table34">
              <table:table-columns>
                <table:table-column table:style-name="TableColumn35"/>
              </table:table-columns>
              <table:table-row table:style-name="TableRow36">
                <table:table-cell table:style-name="TableCell37">
                  <text:h text:style-name="P38" text:outline-level="2">formation</text:h>
                  <text:p text:style-name="P39"/>
                  <text:p text:style-name="P40">2019-2020 <text:s text:c="3"/>2ed année CAP en bijouterie joaillerie</text:p>
                  <text:p text:style-name="P41"><text:s text:c="13"/>LYCEE AMBLARD A VALENCE</text:p>
                  <text:p text:style-name="P42"/>
                  <text:p text:style-name="P43">2018-2019 <text:s text:c="3"/>1ere année CAP en Bijouterie-joaillerie</text:p>
                  <text:p text:style-name="P44"><text:s text:c="15"/>LYCEE AMBLARD A VALENCE</text:p>
                  <text:p text:style-name="P45"/>
                  <text:p text:style-name="P46">Juin 2018 <text:s text:c="2"/>Brevet des<text:s/>collèges – Mention assez bien</text:p>
                  <text:p text:style-name="P47">COLLEGE INSTITUTION NOTRE DAME A VALENCE</text:p>
                </table:table-cell>
              </table:table-row>
              <table:table-row table:style-name="TableRow48">
                <table:table-cell table:style-name="TableCell49">
                  <text:h text:style-name="P50" text:outline-level="2">experience</text:h>
                  <text:h text:style-name="P51" text:outline-level="4"/>
                  <text:p text:style-name="P52"><text:span text:style-name="T53">-</text:span><text:span text:style-name="T54">6 au 25 JANVIER 2020</text:span><text:span text:style-name="T55"><text:s/>– Stagiaire à Metafont<text:s/></text:span></text:p>
                  <text:p text:style-name="P56">Pendant 3semaines</text:p>
                  <text:p text:style-name="P57"/>
                  <text:p text:style-name="P58">-<text:span text:style-name="T59">27 MAI AU 6 JUILLET</text:span><text:s/><text:span text:style-name="T60">2019</text:span><text:s/>– Stagiaire à Sarl Lorenco</text:p>
                  <text:p text:style-name="P61">Pendant 6 semaines</text:p>
                  <text:p text:style-name="P62"/>
                  <text:p text:style-name="P63">-<text:span text:style-name="T64">FEVRIER 2018</text:span><text:s/>–<text:s/>Stage à Sarl<text:s/>Lorenco à Valence</text:p>
                  <text:p text:style-name="P65">Observation et découverte du métier de bijouterie-joaillier</text:p>
                  <text:p text:style-name="P66"/>
                  <text:p text:style-name="P67"/>
                </table:table-cell>
              </table:table-row>
              <table:table-row table:style-name="TableRow68">
                <table:table-cell table:style-name="TableCell69">
                  <text:h text:style-name="Titre2" text:outline-level="2"><text:span text:style-name="T70">centres d’interet</text:span></text:h>
                  <text:p text:style-name="Normal">Patinage artistique</text:p>
                  <text:p text:style-name="Normal">Equitation</text:p>
                  <text:p text:style-name="Normal"/>
                </table:table-cell>
              </table:table-row>
            </table:table>
            <text:p text:style-name="Normal"/>
          </table:table-cell>
        </table:table-row>
      </table:table>
      <text:p text:style-name="Sansinterlign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ill Sans MT" svg:font-family="Gill Sans MT" style:font-family-generic="swiss"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style:vertical-align="baseline" fo:margin-bottom="0.0416in" fo:line-height="105%" fo:background-color="transparent" style:tab-stop-distance="0.5in"/>
      <style:text-properties style:font-name="Gill Sans MT" style:font-name-asian="Gill Sans M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keep-with-next="always" fo:keep-together="always" fo:border-top="0.0138in solid #37B6AE" fo:border-left="none" fo:border-bottom="0.0138in solid #37B6AE" fo:border-right="none" fo:padding-top="0.2222in" fo:padding-left="0in" fo:padding-bottom="0.2222in" fo:padding-right="0in" style:shadow="none" fo:margin-bottom="0in" fo:line-height="100%"/>
      <style:text-properties style:font-name-asian="Times New Roman" fo:text-transform="uppercase" fo:font-size="22pt" style:font-size-asian="22pt" style:font-size-complex="16pt" fo:hyphenate="false"/>
    </style:style>
    <style:style style:name="Titre2" style:display-name="Titre 2" style:family="paragraph" style:parent-style-name="Normal" style:default-outline-level="2">
      <style:paragraph-properties fo:keep-with-next="always" fo:keep-together="always" fo:border-top="0.0138in solid #37B6AE" fo:border-left="none" fo:border-bottom="0.0138in solid #37B6AE" fo:border-right="none" fo:padding-top="0.0833in" fo:padding-left="0in" fo:padding-bottom="0.0833in" fo:padding-right="0in" style:shadow="none" fo:margin-bottom="0.25in" fo:line-height="100%"/>
      <style:text-properties style:font-name-asian="Times New Roman" fo:text-transform="uppercase" fo:font-size="13pt" style:font-size-asian="13pt" style:font-size-complex="13pt" fo:hyphenate="false"/>
    </style:style>
    <style:style style:name="Titre3" style:display-name="Titre 3" style:family="paragraph" style:parent-style-name="Normal" style:default-outline-level="3">
      <style:paragraph-properties fo:keep-with-next="always" fo:keep-together="always" fo:margin-bottom="0in"/>
      <style:text-properties style:font-name-asian="Times New Roman" fo:text-transform="uppercase" style:font-size-complex="12pt" fo:hyphenate="false"/>
    </style:style>
    <style:style style:name="Titre4" style:display-name="Titre 4" style:family="paragraph" style:parent-style-name="Normal" style:default-outline-level="4">
      <style:paragraph-properties fo:keep-with-next="always" fo:keep-together="always" fo:margin-top="0.25in" fo:margin-bottom="0in"/>
      <style:text-properties style:font-name-asian="Times New Roman" fo:font-weight="bold" style:font-weight-asian="bold" style:font-style-complex="italic" fo:text-transform="uppercase" fo:hyphenate="false"/>
    </style:style>
    <style:style style:name="Titre5" style:display-name="Titre 5" style:family="paragraph" style:parent-style-name="Normal" style:next-style-name="Normal" style:default-outline-level="5">
      <style:paragraph-properties fo:keep-with-next="always" fo:keep-together="always" fo:margin-bottom="0in"/>
      <style:text-properties style:font-name-asian="Times New Roman"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color="#1B5A56"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font-style="italic" style:font-style-asian="italic" style:font-style-complex="italic" fo:color="#1B5A56"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asian="Times New Roman" fo:color="#272727"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asian="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text-align="end" fo:margin-bottom="0in" fo:line-height="100%" fo:margin-right="-0.2298in"/>
      <style:text-properties fo:hyphenate="false"/>
    </style:style>
    <style:style style:name="PieddepageCar" style:display-name="Pied de page Car" style:family="text" style:parent-style-name="Policepardéfaut"/>
    <style:style style:name="Titre2Car" style:display-name="Titre 2 Car" style:family="text" style:parent-style-name="Policepardéfaut">
      <style:text-properties style:font-name="Gill Sans MT" style:font-name-asian="Times New Roman" style:font-name-complex="Times New Roman" fo:text-transform="uppercase" fo:font-size="13pt" style:font-size-asian="13pt" style:font-size-complex="13pt"/>
    </style:style>
    <style:style style:name="Textedelespaceréservé" style:display-name="Texte de l'espace réservé" style:family="text" style:parent-style-name="Policepardéfaut">
      <style:text-properties fo:color="#808080"/>
    </style:style>
    <style:style style:name="Titre1Car" style:display-name="Titre 1 Car" style:family="text" style:parent-style-name="Policepardéfaut">
      <style:text-properties style:font-name="Gill Sans MT" style:font-name-asian="Times New Roman" style:font-name-complex="Times New Roman" fo:text-transform="uppercase" fo:font-size="22pt" style:font-size-asian="22pt" style:font-size-complex="16pt"/>
    </style:style>
    <style:style style:name="Titre3Car" style:display-name="Titre 3 Car" style:family="text" style:parent-style-name="Policepardéfaut">
      <style:text-properties style:font-name="Gill Sans MT" style:font-name-asian="Times New Roman" style:font-name-complex="Times New Roman" fo:text-transform="uppercase" style:font-size-complex="12pt"/>
    </style:style>
    <style:style style:name="Titre4Car" style:display-name="Titre 4 Car" style:family="text" style:parent-style-name="Policepardéfaut">
      <style:text-properties style:font-name="Gill Sans MT" style:font-name-asian="Times New Roman" style:font-name-complex="Times New Roman" fo:font-weight="bold" style:font-weight-asian="bold" style:font-style-complex="italic" fo:text-transform="uppercase"/>
    </style:style>
    <style:style style:name="Titre5Car" style:display-name="Titre 5 Car" style:family="text" style:parent-style-name="Policepardéfaut">
      <style:text-properties style:font-name="Gill Sans MT" style:font-name-asian="Times New Roman" style:font-name-complex="Times New Roman"/>
    </style:style>
    <style:style style:name="Sansinterligne" style:display-name="Sans interligne" style:family="paragraph">
      <style:paragraph-properties fo:margin-bottom="0in" fo:line-height="100%"/>
      <style:text-properties fo:hyphenate="false"/>
    </style:style>
    <style:style style:name="Lignegraphique" style:display-name="Ligne graphique" style:family="paragraph" style:parent-style-name="Normal" style:next-style-name="Normal">
      <style:paragraph-properties fo:margin-bottom="0in" fo:line-height="100%"/>
      <style:text-properties style:text-position="18.1% 100%" fo:hyphenate="false"/>
    </style:style>
    <style:style style:name="Titre" style:display-name="Titre" style:family="paragraph" style:parent-style-name="Normal" style:next-style-name="Normal">
      <style:paragraph-properties fo:margin-bottom="0in" fo:line-height="100%"/>
      <style:text-properties style:font-name-asian="Times New Roman" style:letter-kerning="true" fo:font-size="28pt" style:font-size-asian="28pt" style:font-size-complex="28pt" fo:hyphenate="false"/>
    </style:style>
    <style:style style:name="TitreCar" style:display-name="Titre Car" style:family="text" style:parent-style-name="Policepardéfaut">
      <style:text-properties style:font-name="Gill Sans MT" style:font-name-asian="Times New Roman" style:font-name-complex="Times New Roman" style:letter-kerning="true" fo:font-size="28pt" style:font-size-asian="28pt" style:font-size-complex="28pt"/>
    </style:style>
    <style:style style:name="Sous-titre" style:display-name="Sous-titre" style:family="paragraph" style:parent-style-name="Normal" style:next-style-name="Normal">
      <style:paragraph-properties fo:margin-bottom="0.1111in"/>
      <style:text-properties style:font-name-asian="Times New Roman" fo:color="#5A5A5A" fo:hyphenate="false"/>
    </style:style>
    <style:style style:name="Sous-titreCar" style:display-name="Sous-titre Car" style:family="text" style:parent-style-name="Policepardéfaut">
      <style:text-properties style:font-name-asian="Times New Roman" fo:color="#5A5A5A" fo:font-size="11pt" style:font-size-asian="11pt" style:font-size-complex="11pt"/>
    </style:style>
    <style:style style:name="Textedebulles" style:display-name="Texte de bulles" style:family="paragraph" style:parent-style-name="Normal">
      <style:paragraph-properties fo:margin-bottom="0in" fo:line-height="100%"/>
      <style:text-properties style:font-name="Segoe UI" style:font-name-complex="Segoe UI" style:font-size-complex="9pt" fo:hyphenate="false"/>
    </style:style>
    <style:style style:name="TextedebullesCar" style:display-name="Texte de bulles Car" style:family="text" style:parent-style-name="Policepardéfaut">
      <style:text-properties style:font-name="Segoe UI" style:font-name-complex="Segoe UI" style:font-size-complex="9pt"/>
    </style:style>
    <style:style style:name="Bibliographie" style:display-name="Bibliographie" style:family="paragraph" style:parent-style-name="Normal" style:next-style-name="Normal">
      <style:text-properties fo:hyphenate="false"/>
    </style:style>
    <style:style style:name="Normalcentré" style:display-name="Normal centré" style:family="paragraph" style:parent-style-name="Normal">
      <style:paragraph-properties fo:border="0.0034in solid #37B6AE" fo:padding="0.1388in" style:shadow="#000000 0.0034in 0.0034in" fo:margin-left="0.8in" fo:margin-right="0.8in">
        <style:tab-stops/>
      </style:paragraph-properties>
      <style:text-properties style:font-name-asian="Times New Roman" fo:font-style="italic" style:font-style-asian="italic" style:font-style-complex="italic" fo:color="#37B6AE" fo:hyphenate="false"/>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style style:name="Corpsdetexte2" style:display-name="Corps de texte 2" style:family="paragraph" style:parent-style-name="Normal">
      <style:paragraph-properties fo:margin-bottom="0.0833in" fo:line-height="200%"/>
      <style:text-properties fo:hyphenate="false"/>
    </style:style>
    <style:style style:name="Corpsdetexte2Car" style:display-name="Corps de texte 2 Car" style:family="text" style:parent-style-name="Policepardéfaut"/>
    <style:style style:name="Corpsdetexte3" style:display-name="Corps de texte 3" style:family="paragraph" style:parent-style-name="Normal">
      <style:paragraph-properties fo:margin-bottom="0.0833in"/>
      <style:text-properties style:font-size-complex="8pt" fo:hyphenate="false"/>
    </style:style>
    <style:style style:name="Corpsdetexte3Car" style:display-name="Corps de texte 3 Car" style:family="text" style:parent-style-name="Policepardéfaut">
      <style:text-properties style:font-size-complex="8pt"/>
    </style:style>
    <style:style style:name="Retrait1religne" style:display-name="Retrait 1re ligne" style:family="paragraph" style:parent-style-name="Corpsdetexte">
      <style:paragraph-properties fo:margin-bottom="0.0416in" fo:text-indent="0.25in"/>
      <style:text-properties fo:hyphenate="false"/>
    </style:style>
    <style:style style:name="Retrait1religneCar" style:display-name="Retrait 1re ligne Car" style:family="text" style:parent-style-name="CorpsdetexteCar"/>
    <style:style style:name="Retraitcorpsdetexte" style:display-name="Retrait corps de texte" style:family="paragraph" style:parent-style-name="Normal">
      <style:paragraph-properties fo:margin-bottom="0.0833in" fo:margin-left="0.25in">
        <style:tab-stops/>
      </style:paragraph-properties>
      <style:text-properties fo:hyphenate="false"/>
    </style:style>
    <style:style style:name="RetraitcorpsdetexteCar" style:display-name="Retrait corps de texte Car" style:family="text" style:parent-style-name="Policepardéfaut"/>
    <style:style style:name="Retraitcorpset1relig." style:display-name="Retrait corps et 1re lig." style:family="paragraph" style:parent-style-name="Retraitcorpsdetexte">
      <style:paragraph-properties fo:margin-bottom="0.0416in" fo:text-indent="0.25in"/>
      <style:text-properties fo:hyphenate="false"/>
    </style:style>
    <style:style style:name="Retraitcorpset1relig.Car" style:display-name="Retrait corps et 1re lig. Car" style:family="text" style:parent-style-name="RetraitcorpsdetexteCar"/>
    <style:style style:name="Retraitcorpsdetexte2" style:display-name="Retrait corps de texte 2" style:family="paragraph" style:parent-style-name="Normal">
      <style:paragraph-properties fo:margin-bottom="0.0833in" fo:line-height="200%" fo:margin-left="0.25in">
        <style:tab-stops/>
      </style:paragraph-properties>
      <style:text-properties fo:hyphenate="false"/>
    </style:style>
    <style:style style:name="Retraitcorpsdetexte2Car" style:display-name="Retrait corps de texte 2 Car" style:family="text" style:parent-style-name="Policepardéfaut"/>
    <style:style style:name="Retraitcorpsdetexte3" style:display-name="Retrait corps de texte 3" style:family="paragraph" style:parent-style-name="Normal">
      <style:paragraph-properties fo:margin-bottom="0.0833in" fo:margin-left="0.25in">
        <style:tab-stops/>
      </style:paragraph-properties>
      <style:text-properties style:font-size-complex="8pt" fo:hyphenate="false"/>
    </style:style>
    <style:style style:name="Retraitcorpsdetexte3Car" style:display-name="Retrait corps de texte 3 Car" style:family="text" style:parent-style-name="Policepardéfaut">
      <style:text-properties style:font-size-complex="8pt"/>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Légende" style:display-name="Légende" style:family="paragraph" style:parent-style-name="Normal" style:next-style-name="Normal">
      <style:paragraph-properties fo:margin-bottom="0.1388in" fo:line-height="100%"/>
      <style:text-properties fo:font-style="italic" style:font-style-asian="italic" style:font-style-complex="italic" fo:color="#44546A" style:font-size-complex="9pt" fo:hyphenate="false"/>
    </style:style>
    <style:style style:name="Formuledepolitesse" style:display-name="Formule de politesse" style:family="paragraph" style:parent-style-name="Normal">
      <style:paragraph-properties fo:margin-bottom="0in" fo:line-height="100%" fo:margin-left="3in">
        <style:tab-stops/>
      </style:paragraph-properties>
      <style:text-properties fo:hyphenate="false"/>
    </style:style>
    <style:style style:name="FormuledepolitesseCar" style:display-name="Formule de politesse Car" style:family="text" style:parent-style-name="Policepardéfaut"/>
    <style:style style:name="Marquedecommentaire" style:display-name="Marque de commentaire" style:family="text" style:parent-style-name="Policepardéfaut">
      <style:text-properties fo:font-size="11pt" style:font-size-asian="11pt" style:font-size-complex="8pt"/>
    </style:style>
    <style:style style:name="Commentaire" style:display-name="Commentaire" style:family="paragraph" style:parent-style-name="Normal">
      <style:paragraph-properties fo:line-height="100%"/>
      <style:text-properties style:font-size-complex="10pt" fo:hyphenate="false"/>
    </style:style>
    <style:style style:name="CommentaireCar" style:display-name="Commentaire Car" style:family="text" style:parent-style-name="Policepardéfaut">
      <style:text-properties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style:font-size-complex="10pt"/>
    </style:style>
    <style:style style:name="Date" style:display-name="Date" style:family="paragraph" style:parent-style-name="Normal" style:next-style-name="Normal">
      <style:text-properties fo:hyphenate="false"/>
    </style:style>
    <style:style style:name="DateCar" style:display-name="Date Car" style:family="text" style:parent-style-name="Policepardéfaut"/>
    <style:style style:name="Explorateurdedocuments" style:display-name="Explorateur de documents" style:family="paragraph" style:parent-style-name="Normal">
      <style:paragraph-properties fo:margin-bottom="0in" fo:line-height="100%"/>
      <style:text-properties style:font-name="Segoe UI" style:font-name-complex="Segoe UI" style:font-size-complex="8pt" fo:hyphenate="false"/>
    </style:style>
    <style:style style:name="ExplorateurdedocumentsCar" style:display-name="Explorateur de documents Car" style:family="text" style:parent-style-name="Policepardéfaut">
      <style:text-properties style:font-name="Segoe UI" style:font-name-complex="Segoe UI" style:font-size-complex="8pt"/>
    </style:style>
    <style:style style:name="Signatureélectronique" style:display-name="Signature électronique" style:family="paragraph" style:parent-style-name="Normal">
      <style:paragraph-properties fo:margin-bottom="0in" fo:line-height="100%"/>
      <style:text-properties fo:hyphenate="false"/>
    </style:style>
    <style:style style:name="SignatureélectroniqueCar" style:display-name="Signature électronique Car" style:family="text" style:parent-style-name="Policepardéfaut"/>
    <style:style style:name="Accentuation" style:display-name="Accentuation" style:family="text" style:parent-style-name="Policepardéfaut">
      <style:text-properties fo:font-style="italic" style:font-style-asian="italic" style:font-style-complex="italic"/>
    </style:style>
    <style:style style:name="Appeldenotedefin" style:display-name="Appel de note de fin" style:family="text" style:parent-style-name="Policepardéfaut">
      <style:text-properties style:text-position="super 63.6%"/>
    </style:style>
    <style:style style:name="Notedefin" style:display-name="Note de fin" style:family="paragraph" style:parent-style-name="Normal">
      <style:paragraph-properties fo:margin-bottom="0in" fo:line-height="100%"/>
      <style:text-properties style:font-size-complex="10pt" fo:hyphenate="false"/>
    </style:style>
    <style:style style:name="NotedefinCar" style:display-name="Note de fin Car" style:family="text" style:parent-style-name="Policepardéfaut">
      <style:text-properties style:font-size-complex="10pt"/>
    </style:style>
    <style:style style:name="Adressedestinataire" style:display-name="Adresse destinataire" style:family="paragraph" style:parent-style-name="Normal">
      <style:paragraph-properties fo:margin-bottom="0in" fo:line-height="100%" fo:margin-left="2in">
        <style:tab-stops/>
      </style:paragraph-properties>
      <style:text-properties style:font-name-asian="Times New Roman" fo:font-size="12pt" style:font-size-asian="12pt" style:font-size-complex="12pt" fo:hyphenate="false"/>
    </style:style>
    <style:style style:name="Adresseexpéditeur" style:display-name="Adresse expéditeur" style:family="paragraph" style:parent-style-name="Normal">
      <style:paragraph-properties fo:margin-bottom="0in" fo:line-height="100%"/>
      <style:text-properties style:font-name-asian="Times New Roman" style:font-size-complex="10pt"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Appelnotedebasdep." style:display-name="Appel note de bas de p." style:family="text" style:parent-style-name="Policepardéfaut">
      <style:text-properties style:text-position="super 63.6%"/>
    </style:style>
    <style:style style:name="Notedebasdepage" style:display-name="Note de bas de page" style:family="paragraph" style:parent-style-name="Normal">
      <style:paragraph-properties fo:margin-bottom="0in" fo:line-height="100%"/>
      <style:text-properties style:font-size-complex="10pt" fo:hyphenate="false"/>
    </style:style>
    <style:style style:name="NotedebasdepageCar" style:display-name="Note de bas de page Car" style:family="text" style:parent-style-name="Policepardéfaut">
      <style:text-properties style:font-size-complex="10pt"/>
    </style:style>
    <style:style style:name="Titre6Car" style:display-name="Titre 6 Car" style:family="text" style:parent-style-name="Policepardéfaut">
      <style:text-properties style:font-name="Gill Sans MT" style:font-name-asian="Times New Roman" style:font-name-complex="Times New Roman" fo:color="#1B5A56"/>
    </style:style>
    <style:style style:name="Titre7Car" style:display-name="Titre 7 Car" style:family="text" style:parent-style-name="Policepardéfaut">
      <style:text-properties style:font-name="Gill Sans MT" style:font-name-asian="Times New Roman" style:font-name-complex="Times New Roman" fo:font-style="italic" style:font-style-asian="italic" style:font-style-complex="italic" fo:color="#1B5A56"/>
    </style:style>
    <style:style style:name="Titre8Car" style:display-name="Titre 8 Car" style:family="text" style:parent-style-name="Policepardéfaut">
      <style:text-properties style:font-name="Gill Sans MT" style:font-name-asian="Times New Roman" style:font-name-complex="Times New Roman" fo:color="#272727" style:font-size-complex="10.5pt"/>
    </style:style>
    <style:style style:name="Titre9Car" style:display-name="Titre 9 Car" style:family="text" style:parent-style-name="Policepardéfaut">
      <style:text-properties style:font-name="Gill Sans MT" style:font-name-asian="Times New Roman" style:font-name-complex="Times New Roman" fo:font-style="italic" style:font-style-asian="italic" style:font-style-complex="italic" fo:color="#272727" style:font-size-complex="10.5pt"/>
    </style:style>
    <style:style style:name="AcronymeHTML" style:display-name="Acronyme HTML" style:family="text" style:parent-style-name="Policepardéfaut"/>
    <style:style style:name="AdresseHTML" style:display-name="Adresse HTML" style:family="paragraph" style:parent-style-name="Normal">
      <style:paragraph-properties fo:margin-bottom="0in" fo:line-height="100%"/>
      <style:text-properties fo:font-style="italic" style:font-style-asian="italic" style:font-style-complex="italic" fo:hyphenate="false"/>
    </style:style>
    <style:style style:name="AdresseHTMLCar" style:display-name="Adresse HTML Car" style:family="text" style:parent-style-name="Policepardéfaut">
      <style:text-properties fo:font-style="italic" style:font-style-asian="italic" style:font-style-complex="italic"/>
    </style:style>
    <style:style style:name="CitationHTML" style:display-name="Citation HTML" style:family="text" style:parent-style-name="Policepardéfaut">
      <style:text-properties fo:font-style="italic" style:font-style-asian="italic" style:font-style-complex="italic"/>
    </style:style>
    <style:style style:name="CodeHTML" style:display-name="Code HTML" style:family="text" style:parent-style-name="Policepardéfaut">
      <style:text-properties style:font-name="Consolas" fo:font-size="11pt" style:font-size-asian="11pt" style:font-size-complex="10pt"/>
    </style:style>
    <style:style style:name="DéfinitionHTML" style:display-name="Définition HTML" style:family="text" style:parent-style-name="Policepardéfaut">
      <style:text-properties fo:font-style="italic" style:font-style-asian="italic" style:font-style-complex="italic"/>
    </style:style>
    <style:style style:name="ClavierHTML" style:display-name="Clavier HTML" style:family="text" style:parent-style-name="Policepardéfaut">
      <style:text-properties style:font-name="Consolas" fo:font-size="11pt" style:font-size-asian="11pt" style:font-size-complex="10pt"/>
    </style:style>
    <style:style style:name="PréformatéHTML" style:display-name="Préformaté HTML" style:family="paragraph" style:parent-style-name="Normal">
      <style:paragraph-properties fo:margin-bottom="0in" fo:line-height="100%"/>
      <style:text-properties style:font-name="Consolas" style:font-size-complex="10pt" fo:hyphenate="false"/>
    </style:style>
    <style:style style:name="PréformatéHTMLCar" style:display-name="Préformaté HTML Car" style:family="text" style:parent-style-name="Policepardéfaut">
      <style:text-properties style:font-name="Consolas" style:font-size-complex="10pt"/>
    </style:style>
    <style:style style:name="ExempleHTML" style:display-name="Exemple HTML" style:family="text" style:parent-style-name="Policepardéfaut">
      <style:text-properties style:font-name="Consolas" fo:font-size="12pt" style:font-size-asian="12pt" style:font-size-complex="12pt"/>
    </style:style>
    <style:style style:name="MachineàécrireHTML" style:display-name="Machine à écrire HTML" style:family="text" style:parent-style-name="Policepardéfaut">
      <style:text-properties style:font-name="Consolas" fo:font-size="11pt" style:font-size-asian="11pt" style:font-size-complex="10pt"/>
    </style:style>
    <style:style style:name="VariableHTML" style:display-name="Variable HTML"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375in" fo:text-indent="-0.1527in">
        <style:tab-stops/>
      </style:paragraph-properties>
      <style:text-properties fo:hyphenate="false"/>
    </style:style>
    <style:style style:name="Titreindex" style:display-name="Titre index" style:family="paragraph" style:parent-style-name="Normal" style:next-style-name="Index1">
      <style:text-properties style:font-name-asian="Times New Roman" fo:font-weight="bold" style:font-weight-asian="bold" style:font-weight-complex="bold" fo:hyphenate="false"/>
    </style:style>
    <style:style style:name="Accentuationintense" style:display-name="Accentuation intense" style:family="text" style:parent-style-name="Policepardéfaut">
      <style:text-properties fo:font-style="italic" style:font-style-asian="italic" style:font-style-complex="italic" fo:color="#37B6AE"/>
    </style:style>
    <style:style style:name="Citationintense" style:display-name="Citation intense" style:family="paragraph" style:parent-style-name="Normal" style:next-style-name="Normal">
      <style:paragraph-properties fo:border-top="0.0069in solid #37B6AE" fo:border-left="none" fo:border-bottom="0.0069in solid #37B6AE"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37B6AE" fo:hyphenate="false"/>
    </style:style>
    <style:style style:name="CitationintenseCar" style:display-name="Citation intense Car" style:family="text" style:parent-style-name="Policepardéfaut">
      <style:text-properties fo:font-style="italic" style:font-style-asian="italic" style:font-style-complex="italic" fo:color="#37B6AE"/>
    </style:style>
    <style:style style:name="Référenceintense" style:display-name="Référence intense" style:family="text" style:parent-style-name="Policepardéfaut">
      <style:text-properties fo:font-weight="bold" style:font-weight-asian="bold" style:font-weight-complex="bold" fo:font-variant="small-caps" fo:color="#37B6AE" fo:letter-spacing="0.0034in"/>
    </style:style>
    <style:style style:name="Numérodeligne" style:display-name="Numéro de ligne" style:family="text" style:parent-style-name="Policepardéfaut"/>
    <style:style style:name="Liste" style:display-name="Liste" style:family="paragraph" style:parent-style-name="Normal">
      <style:paragraph-properties fo:margin-left="0.25in" fo:text-indent="-0.25in">
        <style:tab-stops/>
      </style:paragraph-properties>
      <style:text-properties fo:hyphenate="false"/>
    </style:style>
    <style:style style:name="Liste2" style:display-name="Liste 2" style:family="paragraph" style:parent-style-name="Normal">
      <style:paragraph-properties fo:margin-left="0.5in" fo:text-indent="-0.25in">
        <style:tab-stops/>
      </style:paragraph-properties>
      <style:text-properties fo:hyphenate="false"/>
    </style:style>
    <style:style style:name="Liste3" style:display-name="Liste 3" style:family="paragraph" style:parent-style-name="Normal">
      <style:paragraph-properties fo:margin-left="0.75in" fo:text-indent="-0.25in">
        <style:tab-stops/>
      </style:paragraph-properties>
      <style:text-properties fo:hyphenate="false"/>
    </style:style>
    <style:style style:name="Liste4" style:display-name="Liste 4" style:family="paragraph" style:parent-style-name="Normal">
      <style:paragraph-properties fo:margin-left="1in" fo:text-indent="-0.25in">
        <style:tab-stops/>
      </style:paragraph-properties>
      <style:text-properties fo:hyphenate="false"/>
    </style:style>
    <style:style style:name="Liste5" style:display-name="Liste 5" style:family="paragraph" style:parent-style-name="Normal">
      <style:paragraph-properties fo:margin-left="1.25in" fo:text-indent="-0.25in">
        <style:tab-stops/>
      </style:paragraph-properties>
      <style:text-properties fo:hyphenate="false"/>
    </style:style>
    <style:style style:name="Listeàpuces" style:display-name="Liste à puces" style:family="paragraph" style:parent-style-name="Normal" style:list-style-name="LFO1">
      <style:text-properties fo:hyphenate="false"/>
    </style:style>
    <style:style style:name="Listeàpuces2" style:display-name="Liste à puces 2" style:family="paragraph" style:parent-style-name="Normal" style:list-style-name="LFO2">
      <style:text-properties fo:hyphenate="false"/>
    </style:style>
    <style:style style:name="Listeàpuces3" style:display-name="Liste à puces 3" style:family="paragraph" style:parent-style-name="Normal" style:list-style-name="LFO3">
      <style:text-properties fo:hyphenate="false"/>
    </style:style>
    <style:style style:name="Listeàpuces4" style:display-name="Liste à puces 4" style:family="paragraph" style:parent-style-name="Normal" style:list-style-name="LFO4">
      <style:text-properties fo:hyphenate="false"/>
    </style:style>
    <style:style style:name="Listeàpuces5" style:display-name="Liste à puces 5" style:family="paragraph" style:parent-style-name="Normal" style:list-style-name="LFO5">
      <style:text-properties fo:hyphenate="false"/>
    </style:style>
    <style:style style:name="Listecontinue" style:display-name="Liste continue" style:family="paragraph" style:parent-style-name="Normal">
      <style:paragraph-properties fo:margin-bottom="0.0833in" fo:margin-left="0.25in">
        <style:tab-stops/>
      </style:paragraph-properties>
      <style:text-properties fo:hyphenate="false"/>
    </style:style>
    <style:style style:name="Listecontinue2" style:display-name="Liste continue 2" style:family="paragraph" style:parent-style-name="Normal">
      <style:paragraph-properties fo:margin-bottom="0.0833in" fo:margin-left="0.5in">
        <style:tab-stops/>
      </style:paragraph-properties>
      <style:text-properties fo:hyphenate="false"/>
    </style:style>
    <style:style style:name="Listecontinue3" style:display-name="Liste continue 3" style:family="paragraph" style:parent-style-name="Normal">
      <style:paragraph-properties fo:margin-bottom="0.0833in" fo:margin-left="0.75in">
        <style:tab-stops/>
      </style:paragraph-properties>
      <style:text-properties fo:hyphenate="false"/>
    </style:style>
    <style:style style:name="Listecontinue4" style:display-name="Liste continue 4" style:family="paragraph" style:parent-style-name="Normal">
      <style:paragraph-properties fo:margin-bottom="0.0833in" fo:margin-left="1in">
        <style:tab-stops/>
      </style:paragraph-properties>
      <style:text-properties fo:hyphenate="false"/>
    </style:style>
    <style:style style:name="Listecontinue5" style:display-name="Liste continue 5" style:family="paragraph" style:parent-style-name="Normal">
      <style:paragraph-properties fo:margin-bottom="0.0833in" fo:margin-left="1.25in">
        <style:tab-stops/>
      </style:paragraph-properties>
      <style:text-properties fo:hyphenate="false"/>
    </style:style>
    <style:style style:name="Listeànuméros" style:display-name="Liste à numéros" style:family="paragraph" style:parent-style-name="Normal" style:list-style-name="LFO6">
      <style:text-properties fo:hyphenate="false"/>
    </style:style>
    <style:style style:name="Listeànuméros2" style:display-name="Liste à numéros 2" style:family="paragraph" style:parent-style-name="Normal" style:list-style-name="LFO7">
      <style:text-properties fo:hyphenate="false"/>
    </style:style>
    <style:style style:name="Listeànuméros3" style:display-name="Liste à numéros 3" style:family="paragraph" style:parent-style-name="Normal" style:list-style-name="LFO8">
      <style:text-properties fo:hyphenate="false"/>
    </style:style>
    <style:style style:name="Listeànuméros4" style:display-name="Liste à numéros 4" style:family="paragraph" style:parent-style-name="Normal" style:list-style-name="LFO9">
      <style:text-properties fo:hyphenate="false"/>
    </style:style>
    <style:style style:name="Listeànuméros5" style:display-name="Liste à numéros 5" style:family="paragraph" style:parent-style-name="Normal" style:list-style-name="LFO10">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macro" style:display-name="Texte de macro"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TextedemacroCar" style:display-name="Texte de macro Car" style:family="text" style:parent-style-name="Policepardéfaut">
      <style:text-properties style:font-name="Consolas" style:font-size-complex="10pt"/>
    </style:style>
    <style:style style:name="En-têtedemessage" style:display-name="En-tête de message" style:family="paragraph" style:parent-style-name="Normal">
      <style:paragraph-properties fo:border="0.0104in solid #000000" fo:padding="0.0138in" style:shadow="none" fo:margin-bottom="0in" fo:line-height="100%" fo:margin-left="0.75in" fo:text-indent="-0.75in">
        <style:tab-stops/>
      </style:paragraph-properties>
      <style:text-properties style:font-name-asian="Times New Roman" fo:font-size="12pt" style:font-size-asian="12pt" style:font-size-complex="12pt" fo:hyphenate="false"/>
    </style:style>
    <style:style style:name="En-têtedemessageCar" style:display-name="En-tête de message Car" style:family="text" style:parent-style-name="Policepardéfaut">
      <style:text-properties style:font-name="Gill Sans MT" style:font-name-asian="Times New Roman" style:font-name-complex="Times New Roman" fo:font-size="12pt" style:font-size-asian="12pt" style:font-size-complex="12pt" fo:background-color="transparent"/>
    </style:style>
    <style:style style:name="NormalWeb" style:display-name="Normal (Web)" style:family="paragraph" style:parent-style-name="Normal">
      <style:text-properties style:font-name="Times New Roman" fo:font-size="12pt" style:font-size-asian="12pt" style:font-size-complex="12pt" fo:hyphenate="false"/>
    </style:style>
    <style:style style:name="Retraitnormal" style:display-name="Retrait normal" style:family="paragraph" style:parent-style-name="Normal">
      <style:paragraph-properties fo:margin-left="0.5in">
        <style:tab-stops/>
      </style:paragraph-properties>
      <style:text-properties fo:hyphenate="false"/>
    </style:style>
    <style:style style:name="Titredenote" style:display-name="Titre de note" style:family="paragraph" style:parent-style-name="Normal" style:next-style-name="Normal">
      <style:paragraph-properties fo:margin-bottom="0in" fo:line-height="100%"/>
      <style:text-properties fo:hyphenate="false"/>
    </style:style>
    <style:style style:name="TitredenoteCar" style:display-name="Titre de note Car" style:family="text" style:parent-style-name="Policepardéfaut"/>
    <style:style style:name="Numérodepage" style:display-name="Numéro de page" style:family="text" style:parent-style-name="Policepardéfaut"/>
    <style:style style:name="Textebrut" style:display-name="Texte brut" style:family="paragraph" style:parent-style-name="Normal">
      <style:paragraph-properties fo:margin-bottom="0in" fo:line-height="100%"/>
      <style:text-properties style:font-name="Consolas" style:font-size-complex="10.5pt" fo:hyphenate="false"/>
    </style:style>
    <style:style style:name="TextebrutCar" style:display-name="Texte brut Car" style:family="text" style:parent-style-name="Policepardéfaut">
      <style:text-properties style:font-name="Consolas" style:font-size-complex="10.5pt"/>
    </style:style>
    <style:style style:name="Citation" style:display-name="Citation" style:family="paragraph" style:parent-style-name="Normal" style:next-style-name="Normal">
      <style:paragraph-properties fo:margin-top="0.1388in" fo:margin-bottom="0.1111in" fo:margin-left="0.6in" fo:margin-right="0.6in">
        <style:tab-stops/>
      </style:paragraph-properties>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Salutations" style:display-name="Salutations" style:family="paragraph" style:parent-style-name="Normal" style:next-style-name="Normal">
      <style:text-properties fo:hyphenate="false"/>
    </style:style>
    <style:style style:name="SalutationsCar" style:display-name="Salutations Car" style:family="text" style:parent-style-name="Policepardéfaut"/>
    <style:style style:name="Signature" style:display-name="Signature" style:family="paragraph" style:parent-style-name="Normal">
      <style:paragraph-properties fo:margin-bottom="0in" fo:line-height="100%" fo:margin-left="3in">
        <style:tab-stops/>
      </style:paragraph-properties>
      <style:text-properties fo:hyphenate="false"/>
    </style:style>
    <style:style style:name="SignatureCar" style:display-name="Signature Car" style:family="text" style:parent-style-name="Policepardéfaut"/>
    <style:style style:name="Élevé" style:display-name="Élevé" style:family="text" style:parent-style-name="Policepardéfaut">
      <style:text-properties fo:font-weight="bold" style:font-weight-asian="bold" style:font-weight-complex="bold"/>
    </style:style>
    <style:style style:name="Accentuationlégère" style:display-name="Accentuation légère" style:family="text" style:parent-style-name="Policepardéfaut">
      <style:text-properties fo:font-style="italic" style:font-style-asian="italic" style:font-style-complex="italic" fo:color="#404040"/>
    </style:style>
    <style:style style:name="Référencelégère" style:display-name="Référence légère" style:family="text" style:parent-style-name="Policepardéfaut">
      <style:text-properties fo:font-variant="small-caps" fo:color="#5A5A5A"/>
    </style:style>
    <style:style style:name="Tabledesréférencesjuridiques" style:display-name="Table des références juridiques" style:family="paragraph" style:parent-style-name="Normal" style:next-style-name="Normal">
      <style:paragraph-properties fo:margin-bottom="0in" fo:margin-left="0.1527in" fo:text-indent="-0.1527in">
        <style:tab-stops/>
      </style:paragraph-properties>
      <style:text-properties fo:hyphenate="false"/>
    </style:style>
    <style:style style:name="Tabledesillustrations" style:display-name="Table des illustrations" style:family="paragraph" style:parent-style-name="Normal" style:next-style-name="Normal">
      <style:paragraph-properties fo:margin-bottom="0in"/>
      <style:text-properties fo:hyphenate="false"/>
    </style:style>
    <style:style style:name="TitreTR" style:display-name="Titre TR" style:family="paragraph" style:parent-style-name="Normal" style:next-style-name="Normal">
      <style:paragraph-properties fo:margin-top="0.0833in"/>
      <style:text-properties style:font-name-asian="Times New Roman" fo:font-weight="bold" style:font-weight-asian="bold" style:font-weight-complex="bold" fo:font-size="12pt" style:font-size-asian="12pt" style:font-size-complex="12pt"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TM4" style:display-name="TM 4" style:family="paragraph" style:parent-style-name="Normal" style:next-style-name="Normal" style:auto-update="true">
      <style:paragraph-properties fo:margin-bottom="0.0694in" fo:margin-left="0.4583in">
        <style:tab-stops/>
      </style:paragraph-properties>
      <style:text-properties fo:hyphenate="false"/>
    </style:style>
    <style:style style:name="TM5" style:display-name="TM 5" style:family="paragraph" style:parent-style-name="Normal" style:next-style-name="Normal" style:auto-update="true">
      <style:paragraph-properties fo:margin-bottom="0.0694in" fo:margin-left="0.6111in">
        <style:tab-stops/>
      </style:paragraph-properties>
      <style:text-properties fo:hyphenate="false"/>
    </style:style>
    <style:style style:name="TM6" style:display-name="TM 6" style:family="paragraph" style:parent-style-name="Normal" style:next-style-name="Normal" style:auto-update="true">
      <style:paragraph-properties fo:margin-bottom="0.0694in" fo:margin-left="0.7638in">
        <style:tab-stops/>
      </style:paragraph-properties>
      <style:text-properties fo:hyphenate="false"/>
    </style:style>
    <style:style style:name="TM7" style:display-name="TM 7" style:family="paragraph" style:parent-style-name="Normal" style:next-style-name="Normal" style:auto-update="true">
      <style:paragraph-properties fo:margin-bottom="0.0694in" fo:margin-left="0.9166in">
        <style:tab-stops/>
      </style:paragraph-properties>
      <style:text-properties fo:hyphenate="false"/>
    </style:style>
    <style:style style:name="TM8" style:display-name="TM 8" style:family="paragraph" style:parent-style-name="Normal" style:next-style-name="Normal" style:auto-update="true">
      <style:paragraph-properties fo:margin-bottom="0.0694in" fo:margin-left="1.0694in">
        <style:tab-stops/>
      </style:paragraph-properties>
      <style:text-properties fo:hyphenate="false"/>
    </style:style>
    <style:style style:name="TM9" style:display-name="TM 9" style:family="paragraph" style:parent-style-name="Normal" style:next-style-name="Normal" style:auto-update="true">
      <style:paragraph-properties fo:margin-bottom="0.0694in" fo:margin-left="1.2222in">
        <style:tab-stops/>
      </style:paragraph-properties>
      <style:text-properties fo:hyphenate="false"/>
    </style:style>
    <style:style style:name="En-têtedetabledesmatières" style:display-name="En-tête de table des matières" style:family="paragraph" style:parent-style-name="Titre1" style:next-style-name="Normal" style:default-outline-level="1">
      <style:paragraph-properties fo:border="none" fo:padding="0in" style:shadow="none" fo:margin-top="0.1666in" fo:line-height="105%"/>
      <style:text-properties fo:text-transform="none" fo:color="#298881" fo:font-size="16pt" style:font-size-asian="16pt" fo:hyphenate="false"/>
    </style:style>
    <style:style style:name="Graphique" style:display-name="Graphique" style:family="paragraph" style:parent-style-name="Normal" style:next-style-name="Titre3">
      <style:paragraph-properties fo:margin-top="0.2222in" fo:margin-bottom="0.0555in"/>
      <style:text-properties fo:hyphenate="false"/>
    </style:style>
    <style:style style:name="Caractèredegraphique" style:display-name="Caractère de graphique" style:family="text" style:parent-style-name="Policepardéfaut"/>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701in" fo:margin-left="0.8in" fo:margin-bottom="0.4in" fo:margin-right="0.8in" style:num-format="1" style:writing-mode="lr-tb">
        <style:footnote-sep style:width="0.007in" style:rel-width="33%" style:color="#000000" style:line-style="solid" style:adjustment="center"/>
      </style:page-layout-properties>
      <style:header-style>
        <style:header-footer-properties style:dynamic-spacing="true" fo:min-height="0.4701in"/>
      </style:header-style>
      <style:footer-style>
        <style:header-footer-properties style:dynamic-spacing="true" fo:min-height="1.2in"/>
      </style:footer-style>
    </style:page-layout>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T9" style:parent-style-name="Policepardéfaut" style:family="text">
      <style:text-properties style:language-complex="fr" style:country-complex="FR"/>
    </style:style>
    <style:style style:name="T10" style:parent-style-name="Policepardéfaut" style:family="text">
      <style:text-properties style:language-asian="fr" style:country-asian="FR"/>
    </style:style>
    <style:style style:name="T11" style:parent-style-name="Policepardéfaut" style:family="text">
      <style:text-properties style:language-asian="fr" style:country-asian="FR"/>
    </style:style>
    <style:style style:family="graphic" style:name="a37">
      <style:graphic-properties draw:fill="solid" draw:fill-color="#d9d9d9" draw:opacity="100%" draw:stroke="solid" svg:stroke-width="0in" svg:stroke-color="#d9d9d9" svg:stroke-opacity="100%" draw:stroke-linejoin="round" svg:stroke-linecap="butt"/>
    </style:style>
    <style:style style:family="graphic" style:name="a38">
      <style:graphic-properties draw:fill="solid" draw:fill-color="#d9d9d9" draw:opacity="100%" draw:stroke="solid" svg:stroke-width="0in" svg:stroke-color="#d9d9d9" svg:stroke-opacity="100%" draw:stroke-linejoin="round" svg:stroke-linecap="butt"/>
    </style:style>
    <style:style style:family="graphic" style:name="a39">
      <style:graphic-properties draw:fill="solid" draw:fill-color="#d9d9d9" draw:opacity="100%" draw:stroke="solid" svg:stroke-width="0in" svg:stroke-color="#d9d9d9" svg:stroke-opacity="100%" draw:stroke-linejoin="round" svg:stroke-linecap="butt"/>
    </style:style>
    <style:style style:family="graphic" style:name="a20">
      <style:graphic-properties style:wrap="run-through" style:run-through="foreground" style:horizontal-rel="page" style:vertical-rel="page" style:horizontal-pos="from-left" style:vertical-pos="from-top"/>
    </style:style>
    <style:style style:family="graphic" style:name="a21">
      <style:graphic-properties draw:fill="solid" draw:fill-color="#d9d9d9" draw:opacity="100%" draw:stroke="solid" svg:stroke-width="0in" svg:stroke-color="#d9d9d9" svg:stroke-opacity="100%" draw:stroke-linejoin="round" svg:stroke-linecap="butt"/>
    </style:style>
    <style:style style:family="graphic" style:name="a22">
      <style:graphic-properties draw:fill="solid" draw:fill-color="#d9d9d9" draw:opacity="100%" draw:stroke="solid" svg:stroke-width="0in" svg:stroke-color="#d9d9d9" svg:stroke-opacity="100%" draw:stroke-linejoin="round" svg:stroke-linecap="butt"/>
    </style:style>
    <style:style style:family="graphic" style:name="a23">
      <style:graphic-properties draw:fill="solid" draw:fill-color="#d9d9d9" draw:opacity="100%" draw:stroke="solid" svg:stroke-width="0in" svg:stroke-color="#d9d9d9" svg:stroke-opacity="100%" draw:stroke-linejoin="round" svg:stroke-linecap="butt"/>
    </style:style>
    <style:style style:family="graphic" style:name="a24">
      <style:graphic-properties draw:fill="solid" draw:fill-color="#d9d9d9" draw:opacity="100%" draw:stroke="solid" svg:stroke-width="0in" svg:stroke-color="#d9d9d9" svg:stroke-opacity="100%" draw:stroke-linejoin="round" svg:stroke-linecap="butt"/>
    </style:style>
    <style:style style:family="graphic" style:name="a25">
      <style:graphic-properties draw:fill="solid" draw:fill-color="#d9d9d9" draw:opacity="100%" draw:stroke="solid" svg:stroke-width="0in" svg:stroke-color="#d9d9d9" svg:stroke-opacity="100%" draw:stroke-linejoin="round" svg:stroke-linecap="butt"/>
    </style:style>
    <style:style style:family="graphic" style:name="a26">
      <style:graphic-properties draw:fill="solid" draw:fill-color="#d9d9d9" draw:opacity="100%" draw:stroke="solid" svg:stroke-width="0in" svg:stroke-color="#d9d9d9" svg:stroke-opacity="100%" draw:stroke-linejoin="round" svg:stroke-linecap="butt"/>
    </style:style>
    <style:style style:family="graphic" style:name="a27">
      <style:graphic-properties draw:fill="solid" draw:fill-color="#d9d9d9" draw:opacity="100%" draw:stroke="solid" svg:stroke-width="0in" svg:stroke-color="#d9d9d9" svg:stroke-opacity="100%" draw:stroke-linejoin="round" svg:stroke-linecap="butt"/>
    </style:style>
    <style:style style:family="graphic" style:name="a28">
      <style:graphic-properties draw:fill="solid" draw:fill-color="#d9d9d9" draw:opacity="100%" draw:stroke="solid" svg:stroke-width="0in" svg:stroke-color="#d9d9d9" svg:stroke-opacity="100%" draw:stroke-linejoin="round" svg:stroke-linecap="butt"/>
    </style:style>
    <style:style style:family="graphic" style:name="a29">
      <style:graphic-properties draw:fill="solid" draw:fill-color="#d9d9d9" draw:opacity="100%" draw:stroke="solid" svg:stroke-width="0in" svg:stroke-color="#d9d9d9" svg:stroke-opacity="100%" draw:stroke-linejoin="round" svg:stroke-linecap="butt"/>
    </style:style>
    <style:style style:family="graphic" style:name="a10">
      <style:graphic-properties style:wrap="run-through" style:run-through="foreground" style:horizontal-rel="page" style:vertical-rel="page" style:horizontal-pos="from-left" style:vertical-pos="from-top"/>
    </style:style>
    <style:style style:family="graphic" style:name="a11">
      <style:graphic-properties draw:fill="solid" draw:fill-color="#d9d9d9" draw:opacity="100%" draw:stroke="solid" svg:stroke-width="0in" svg:stroke-color="#d9d9d9" svg:stroke-opacity="100%" draw:stroke-linejoin="round" svg:stroke-linecap="butt"/>
    </style:style>
    <style:style style:family="graphic" style:name="a12">
      <style:graphic-properties draw:fill="solid" draw:fill-color="#d9d9d9" draw:opacity="100%" draw:stroke="solid" svg:stroke-width="0in" svg:stroke-color="#d9d9d9" svg:stroke-opacity="100%" draw:stroke-linejoin="round" svg:stroke-linecap="butt"/>
    </style:style>
    <style:style style:family="graphic" style:name="a13">
      <style:graphic-properties draw:fill="solid" draw:fill-color="#d9d9d9" draw:opacity="100%" draw:stroke="solid" svg:stroke-width="0in" svg:stroke-color="#d9d9d9" svg:stroke-opacity="100%" draw:stroke-linejoin="round" svg:stroke-linecap="butt"/>
    </style:style>
    <style:style style:family="graphic" style:name="a14">
      <style:graphic-properties draw:fill="solid" draw:fill-color="#d9d9d9" draw:opacity="100%" draw:stroke="solid" svg:stroke-width="0in" svg:stroke-color="#d9d9d9" svg:stroke-opacity="100%" draw:stroke-linejoin="round" svg:stroke-linecap="butt"/>
    </style:style>
    <style:style style:family="graphic" style:name="a15">
      <style:graphic-properties draw:fill="solid" draw:fill-color="#d9d9d9" draw:opacity="100%" draw:stroke="solid" svg:stroke-width="0in" svg:stroke-color="#d9d9d9" svg:stroke-opacity="100%" draw:stroke-linejoin="round" svg:stroke-linecap="butt"/>
    </style:style>
    <style:style style:family="graphic" style:name="a16">
      <style:graphic-properties draw:fill="solid" draw:fill-color="#d9d9d9" draw:opacity="100%" draw:stroke="solid" svg:stroke-width="0in" svg:stroke-color="#d9d9d9" svg:stroke-opacity="100%" draw:stroke-linejoin="round" svg:stroke-linecap="butt"/>
    </style:style>
    <style:style style:family="graphic" style:name="a17">
      <style:graphic-properties draw:fill="solid" draw:fill-color="#d9d9d9" draw:opacity="100%" draw:stroke="solid" svg:stroke-width="0in" svg:stroke-color="#d9d9d9" svg:stroke-opacity="100%" draw:stroke-linejoin="round" svg:stroke-linecap="butt"/>
    </style:style>
    <style:style style:family="graphic" style:name="a18">
      <style:graphic-properties draw:fill="solid" draw:fill-color="#d9d9d9" draw:opacity="100%" draw:stroke="solid" svg:stroke-width="0in" svg:stroke-color="#d9d9d9" svg:stroke-opacity="100%" draw:stroke-linejoin="round" svg:stroke-linecap="butt"/>
    </style:style>
    <style:style style:family="graphic" style:name="a19">
      <style:graphic-properties draw:fill="solid" draw:fill-color="#d9d9d9" draw:opacity="100%" draw:stroke="solid" svg:stroke-width="0in" svg:stroke-color="#d9d9d9" svg:stroke-opacity="100%" draw:stroke-linejoin="round" svg:stroke-linecap="butt"/>
    </style:style>
    <style:style style:family="graphic" style:name="a0">
      <style:graphic-properties draw:fill="solid" draw:fill-color="#d9d9d9" draw:opacity="100%" draw:stroke="solid" svg:stroke-width="0in" svg:stroke-color="#d9d9d9" svg:stroke-opacity="100%" draw:stroke-linejoin="round" svg:stroke-linecap="butt"/>
    </style:style>
    <style:style style:family="graphic" style:name="a1">
      <style:graphic-properties draw:fill="solid" draw:fill-color="#d9d9d9" draw:opacity="100%" draw:stroke="solid" svg:stroke-width="0in" svg:stroke-color="#d9d9d9" svg:stroke-opacity="100%" draw:stroke-linejoin="round" svg:stroke-linecap="butt"/>
    </style:style>
    <style:style style:family="graphic" style:name="a2">
      <style:graphic-properties draw:fill="solid" draw:fill-color="#d9d9d9" draw:opacity="100%" draw:stroke="solid" svg:stroke-width="0in" svg:stroke-color="#d9d9d9" svg:stroke-opacity="100%" draw:stroke-linejoin="round" svg:stroke-linecap="butt"/>
    </style:style>
    <style:style style:family="graphic" style:name="a40">
      <style:graphic-properties draw:fill="solid" draw:fill-color="#d9d9d9" draw:opacity="100%" draw:stroke="solid" svg:stroke-width="0in" svg:stroke-color="#d9d9d9" svg:stroke-opacity="100%" draw:stroke-linejoin="round" svg:stroke-linecap="butt"/>
    </style:style>
    <style:style style:family="graphic" style:name="a3">
      <style:graphic-properties draw:fill="solid" draw:fill-color="#d9d9d9" draw:opacity="100%" draw:stroke="solid" svg:stroke-width="0in" svg:stroke-color="#d9d9d9" svg:stroke-opacity="100%" draw:stroke-linejoin="round" svg:stroke-linecap="butt"/>
    </style:style>
    <style:style style:family="graphic" style:name="a41">
      <style:graphic-properties style:wrap="run-through" style:run-through="foreground" style:horizontal-rel="page" style:vertical-rel="page" style:horizontal-pos="from-left" style:vertical-pos="from-top"/>
    </style:style>
    <style:style style:family="graphic" style:name="a4">
      <style:graphic-properties draw:fill="solid" draw:fill-color="#d9d9d9" draw:opacity="100%" draw:stroke="solid" svg:stroke-width="0in" svg:stroke-color="#d9d9d9" svg:stroke-opacity="100%" draw:stroke-linejoin="round" svg:stroke-linecap="butt"/>
    </style:style>
    <style:style style:family="graphic" style:name="a5">
      <style:graphic-properties draw:fill="solid" draw:fill-color="#d9d9d9" draw:opacity="100%" draw:stroke="solid" svg:stroke-width="0in" svg:stroke-color="#d9d9d9" svg:stroke-opacity="100%" draw:stroke-linejoin="round" svg:stroke-linecap="butt"/>
    </style:style>
    <style:style style:family="graphic" style:name="a6">
      <style:graphic-properties draw:fill="solid" draw:fill-color="#d9d9d9" draw:opacity="100%" draw:stroke="solid" svg:stroke-width="0in" svg:stroke-color="#d9d9d9" svg:stroke-opacity="100%" draw:stroke-linejoin="round" svg:stroke-linecap="butt"/>
    </style:style>
    <style:style style:family="graphic" style:name="a7">
      <style:graphic-properties draw:fill="solid" draw:fill-color="#d9d9d9" draw:opacity="100%" draw:stroke="solid" svg:stroke-width="0in" svg:stroke-color="#d9d9d9" svg:stroke-opacity="100%" draw:stroke-linejoin="round" svg:stroke-linecap="butt"/>
    </style:style>
    <style:style style:family="graphic" style:name="a8">
      <style:graphic-properties draw:fill="solid" draw:fill-color="#d9d9d9" draw:opacity="100%" draw:stroke="solid" svg:stroke-width="0in" svg:stroke-color="#d9d9d9" svg:stroke-opacity="100%" draw:stroke-linejoin="round" svg:stroke-linecap="butt"/>
    </style:style>
    <style:style style:family="graphic" style:name="a9">
      <style:graphic-properties draw:fill="solid" draw:fill-color="#d9d9d9" draw:opacity="100%" draw:stroke="solid" svg:stroke-width="0in" svg:stroke-color="#d9d9d9" svg:stroke-opacity="100%" draw:stroke-linejoin="round" svg:stroke-linecap="butt"/>
    </style:style>
    <style:style style:family="graphic" style:name="a30">
      <style:graphic-properties draw:fill="solid" draw:fill-color="#d9d9d9" draw:opacity="100%" draw:stroke="solid" svg:stroke-width="0in" svg:stroke-color="#d9d9d9" svg:stroke-opacity="100%" draw:stroke-linejoin="round" svg:stroke-linecap="butt"/>
    </style:style>
    <style:style style:family="graphic" style:name="a31">
      <style:graphic-properties style:wrap="run-through" style:run-through="foreground" style:horizontal-rel="page" style:vertical-rel="page" style:horizontal-pos="from-left" style:vertical-pos="from-top"/>
    </style:style>
    <style:style style:family="graphic" style:name="a32">
      <style:graphic-properties draw:fill="solid" draw:fill-color="#d9d9d9" draw:opacity="100%" draw:stroke="solid" svg:stroke-width="0in" svg:stroke-color="#d9d9d9" svg:stroke-opacity="100%" draw:stroke-linejoin="round" svg:stroke-linecap="butt"/>
    </style:style>
    <style:style style:family="graphic" style:name="a33">
      <style:graphic-properties draw:fill="solid" draw:fill-color="#d9d9d9" draw:opacity="100%" draw:stroke="solid" svg:stroke-width="0in" svg:stroke-color="#d9d9d9" svg:stroke-opacity="100%" draw:stroke-linejoin="round" svg:stroke-linecap="butt"/>
    </style:style>
    <style:style style:family="graphic" style:name="a34">
      <style:graphic-properties draw:fill="solid" draw:fill-color="#d9d9d9" draw:opacity="100%" draw:stroke="solid" svg:stroke-width="0in" svg:stroke-color="#d9d9d9" svg:stroke-opacity="100%" draw:stroke-linejoin="round" svg:stroke-linecap="butt"/>
    </style:style>
    <style:style style:family="graphic" style:name="a35">
      <style:graphic-properties draw:fill="solid" draw:fill-color="#d9d9d9" draw:opacity="100%" draw:stroke="solid" svg:stroke-width="0in" svg:stroke-color="#d9d9d9" svg:stroke-opacity="100%" draw:stroke-linejoin="round" svg:stroke-linecap="butt"/>
    </style:style>
    <style:style style:family="graphic" style:name="a36">
      <style:graphic-properties draw:fill="solid" draw:fill-color="#d9d9d9" draw:opacity="100%" draw:stroke="solid" svg:stroke-width="0in" svg:stroke-color="#d9d9d9" svg:stroke-opacity="100%" draw:stroke-linejoin="round" svg:stroke-linecap="butt"/>
    </style:style>
  </office:automatic-styles>
  <office:master-styles>
    <style:master-page style:name="MP0" style:page-layout-name="PL0">
      <style:header>
        <text:p text:style-name="En-tête"><text:span text:style-name="T7"><draw:g draw:z-index="251659264" draw:name="Groupe 17" draw:id="id10" draw:style-name="a10" text:anchor-type="paragraph"><svg:title>Image d’en-tête avec rectangles gris sous différents angles</svg:title><svg:desc/><draw:custom-shape svg:x="0in" svg:y="0in" svg:width="1.76226in" svg:height="0.47986in" draw:id="id0" draw:style-name="a0" draw:name="Forme libre 57"><svg:title/><svg:desc/><draw:enhanced-geometry draw:type="non-primitive" svg:viewBox="0 0 1024 275" draw:enhanced-path="M ?f3 ?f4 L ?f5 ?f6 ?f7 ?f8 ?f1 ?f9 ?f10 ?f2 ?f3 ?f2 ?f3 ?f4 Z M ?f11 ?f12 L ?f13 ?f14 ?f13 ?f2 ?f11 ?f2 ?f11 ?f12 Z M ?f15 ?f0 L ?f16 ?f0 ?f17 ?f18 ?f17 ?f2 ?f15 ?f2 ?f15 ?f0 Z M ?f19 ?f0 L ?f20 ?f0 ?f20 ?f2 ?f19 ?f2 ?f19 ?f0 Z M ?f21 ?f0 L ?f22 ?f0 ?f22 ?f2 ?f21 ?f2 ?f21 ?f0 Z M ?f23 ?f0 L ?f6 ?f0 ?f6 ?f2 ?f23 ?f2 ?f23 ?f0 Z M ?f0 ?f0 L ?f24 ?f0 ?f24 ?f2 ?f0 ?f2 ?f0 ?f0 Z N" draw:text-areas="?f83 ?f85 ?f84 ?f86" draw:glue-points="?f87 ?f88 ?f89 ?f90 ?f91 ?f92 ?f93 ?f94 ?f95 ?f96 ?f87 ?f96 ?f87 ?f88 ?f97 ?f98 ?f99 ?f100 ?f99 ?f96 ?f97 ?f96 ?f97 ?f98 ?f101 ?f102 ?f103 ?f102 ?f104 ?f105 ?f104 ?f96 ?f101 ?f96 ?f101 ?f102 ?f106 ?f102 ?f107 ?f102 ?f107 ?f96 ?f106 ?f96 ?f106 ?f102 ?f108 ?f102 ?f109 ?f102 ?f109 ?f96 ?f108 ?f96 ?f108 ?f102 ?f110 ?f102 ?f111 ?f102 ?f111 ?f96 ?f110 ?f96 ?f110 ?f102 ?f112 ?f102 ?f113 ?f102 ?f113 ?f96 ?f112 ?f96 ?f112 ?f102" draw:glue-point-leaving-directions="-90, -90, -90, -90, -90, -90, -90, -90, -90, -90, -90, -90, -90, -90, -90, -90, -90, -90, -90, -90, -90, -90, -90, -90, -90, -90, -90, -90, -90, -90, -90, -90, -90, -90, -90, -90, -90, -90"><draw:equation draw:name="f0" draw:formula="0"/><draw:equation draw:name="f1" draw:formula="1024"/><draw:equation draw:name="f2" draw:formula="275"/><draw:equation draw:name="f3" draw:formula="944"/><draw:equation draw:name="f4" draw:formula="191"/><draw:equation draw:name="f5" draw:formula="1018"/><draw:equation draw:name="f6" draw:formula="236"/><draw:equation draw:name="f7" draw:formula="1022"/><draw:equation draw:name="f8" draw:formula="239"/><draw:equation draw:name="f9" draw:formula="240"/><draw:equation draw:name="f10" draw:formula="963"/><draw:equation draw:name="f11" draw:formula="787"/><draw:equation draw:name="f12" draw:formula="93"/><draw:equation draw:name="f13" draw:formula="866"/><draw:equation draw:name="f14" draw:formula="143"/><draw:equation draw:name="f15" draw:formula="630"/><draw:equation draw:name="f16" draw:formula="635"/><draw:equation draw:name="f17" draw:formula="709"/><draw:equation draw:name="f18" draw:formula="45"/><draw:equation draw:name="f19" draw:formula="472"/><draw:equation draw:name="f20" draw:formula="550"/><draw:equation draw:name="f21" draw:formula="315"/><draw:equation draw:name="f22" draw:formula="393"/><draw:equation draw:name="f23" draw:formula="158"/><draw:equation draw:name="f24" draw:formula="78"/><draw:equation draw:name="f25" draw:formula="?f2 - ?f0"/><draw:equation draw:name="f26" draw:formula="?f1 - ?f0"/><draw:equation draw:name="f27" draw:formula="?f26 / 1024"/><draw:equation draw:name="f28" draw:formula="?f25 / 275"/><draw:equation draw:name="f29" draw:formula="944 * ?f26"/><draw:equation draw:name="f30" draw:formula="191 * ?f25"/><draw:equation draw:name="f31" draw:formula="1018 * ?f26"/><draw:equation draw:name="f32" draw:formula="236 * ?f25"/><draw:equation draw:name="f33" draw:formula="1022 * ?f26"/><draw:equation draw:name="f34" draw:formula="239 * ?f25"/><draw:equation draw:name="f35" draw:formula="1024 * ?f26"/><draw:equation draw:name="f36" draw:formula="240 * ?f25"/><draw:equation draw:name="f37" draw:formula="963 * ?f26"/><draw:equation draw:name="f38" draw:formula="275 * ?f25"/><draw:equation draw:name="f39" draw:formula="787 * ?f26"/><draw:equation draw:name="f40" draw:formula="93 * ?f25"/><draw:equation draw:name="f41" draw:formula="866 * ?f26"/><draw:equation draw:name="f42" draw:formula="143 * ?f25"/><draw:equation draw:name="f43" draw:formula="630 * ?f26"/><draw:equation draw:name="f44" draw:formula="0 * ?f25"/><draw:equation draw:name="f45" draw:formula="635 * ?f26"/><draw:equation draw:name="f46" draw:formula="709 * ?f26"/><draw:equation draw:name="f47" draw:formula="45 * ?f25"/><draw:equation draw:name="f48" draw:formula="472 * ?f26"/><draw:equation draw:name="f49" draw:formula="550 * ?f26"/><draw:equation draw:name="f50" draw:formula="315 * ?f26"/><draw:equation draw:name="f51" draw:formula="393 * ?f26"/><draw:equation draw:name="f52" draw:formula="158 * ?f26"/><draw:equation draw:name="f53" draw:formula="236 * ?f26"/><draw:equation draw:name="f54" draw:formula="0 * ?f26"/><draw:equation draw:name="f55" draw:formula="78 * ?f26"/><draw:equation draw:name="f56" draw:formula="?f29 / 1024"/><draw:equation draw:name="f57" draw:formula="?f30 / 275"/><draw:equation draw:name="f58" draw:formula="?f31 / 1024"/><draw:equation draw:name="f59" draw:formula="?f32 / 275"/><draw:equation draw:name="f60" draw:formula="?f33 / 1024"/><draw:equation draw:name="f61" draw:formula="?f34 / 275"/><draw:equation draw:name="f62" draw:formula="?f35 / 1024"/><draw:equation draw:name="f63" draw:formula="?f36 / 275"/><draw:equation draw:name="f64" draw:formula="?f37 / 1024"/><draw:equation draw:name="f65" draw:formula="?f38 / 275"/><draw:equation draw:name="f66" draw:formula="?f39 / 1024"/><draw:equation draw:name="f67" draw:formula="?f40 / 275"/><draw:equation draw:name="f68" draw:formula="?f41 / 1024"/><draw:equation draw:name="f69" draw:formula="?f42 / 275"/><draw:equation draw:name="f70" draw:formula="?f43 / 1024"/><draw:equation draw:name="f71" draw:formula="?f44 / 275"/><draw:equation draw:name="f72" draw:formula="?f45 / 1024"/><draw:equation draw:name="f73" draw:formula="?f46 / 1024"/><draw:equation draw:name="f74" draw:formula="?f47 / 275"/><draw:equation draw:name="f75" draw:formula="?f48 / 1024"/><draw:equation draw:name="f76" draw:formula="?f49 / 1024"/><draw:equation draw:name="f77" draw:formula="?f50 / 1024"/><draw:equation draw:name="f78" draw:formula="?f51 / 1024"/><draw:equation draw:name="f79" draw:formula="?f52 / 1024"/><draw:equation draw:name="f80" draw:formula="?f53 / 1024"/><draw:equation draw:name="f81" draw:formula="?f54 / 1024"/><draw:equation draw:name="f82" draw:formula="?f55 / 1024"/><draw:equation draw:name="f83" draw:formula="0 / ?f27"/><draw:equation draw:name="f84" draw:formula="?f1 / ?f27"/><draw:equation draw:name="f85" draw:formula="0 / ?f28"/><draw:equation draw:name="f86" draw:formula="?f2 / ?f28"/><draw:equation draw:name="f87" draw:formula="?f56 / ?f27"/><draw:equation draw:name="f88" draw:formula="?f57 / ?f28"/><draw:equation draw:name="f89" draw:formula="?f58 / ?f27"/><draw:equation draw:name="f90" draw:formula="?f59 / ?f28"/><draw:equation draw:name="f91" draw:formula="?f60 / ?f27"/><draw:equation draw:name="f92" draw:formula="?f61 / ?f28"/><draw:equation draw:name="f93" draw:formula="?f62 / ?f27"/><draw:equation draw:name="f94" draw:formula="?f63 / ?f28"/><draw:equation draw:name="f95" draw:formula="?f64 / ?f27"/><draw:equation draw:name="f96" draw:formula="?f65 / ?f28"/><draw:equation draw:name="f97" draw:formula="?f66 / ?f27"/><draw:equation draw:name="f98" draw:formula="?f67 / ?f28"/><draw:equation draw:name="f99" draw:formula="?f68 / ?f27"/><draw:equation draw:name="f100" draw:formula="?f69 / ?f28"/><draw:equation draw:name="f101" draw:formula="?f70 / ?f27"/><draw:equation draw:name="f102" draw:formula="?f71 / ?f28"/><draw:equation draw:name="f103" draw:formula="?f72 / ?f27"/><draw:equation draw:name="f104" draw:formula="?f73 / ?f27"/><draw:equation draw:name="f105" draw:formula="?f74 / ?f28"/><draw:equation draw:name="f106" draw:formula="?f75 / ?f27"/><draw:equation draw:name="f107" draw:formula="?f76 / ?f27"/><draw:equation draw:name="f108" draw:formula="?f77 / ?f27"/><draw:equation draw:name="f109" draw:formula="?f78 / ?f27"/><draw:equation draw:name="f110" draw:formula="?f79 / ?f27"/><draw:equation draw:name="f111" draw:formula="?f80 / ?f27"/><draw:equation draw:name="f112" draw:formula="?f81 / ?f27"/><draw:equation draw:name="f113" draw:formula="?f82 / ?f27"/></draw:enhanced-geometry></draw:custom-shape><draw:custom-shape svg:x="1.76226in" svg:y="0.41879in" svg:width="0.43368in" svg:height="0.06107in" draw:id="id1" draw:style-name="a1" draw:name="Forme libre 58"><svg:title/><svg:desc/><draw:enhanced-geometry draw:type="non-primitive" svg:viewBox="0 0 252 35" draw:enhanced-path="M ?f3 ?f4 L ?f1 ?f2 ?f5 ?f2 ?f3 ?f4 Z M ?f0 ?f0 L ?f6 ?f7 ?f8 ?f9 ?f10 ?f2 ?f9 ?f2 ?f0 ?f0 Z M ?f0 ?f0 L ?f0 ?f0 ?f0 ?f7 ?f0 ?f0 Z N" draw:text-areas="?f41 ?f43 ?f42 ?f44" draw:glue-points="?f45 ?f46 ?f47 ?f48 ?f49 ?f48 ?f45 ?f46 ?f50 ?f51 ?f52 ?f53 ?f54 ?f55 ?f56 ?f48 ?f57 ?f48 ?f50 ?f51 ?f50 ?f51 ?f50 ?f51 ?f50 ?f53 ?f50 ?f51" draw:glue-point-leaving-directions="-90, -90, -90, -90, -90, -90, -90, -90, -90, -90, -90, -90, -90, -90"><draw:equation draw:name="f0" draw:formula="0"/><draw:equation draw:name="f1" draw:formula="252"/><draw:equation draw:name="f2" draw:formula="35"/><draw:equation draw:name="f3" draw:formula="182"/><draw:equation draw:name="f4" draw:formula="26"/><draw:equation draw:name="f5" draw:formula="186"/><draw:equation draw:name="f6" draw:formula="3"/><draw:equation draw:name="f7" draw:formula="2"/><draw:equation draw:name="f8" draw:formula="91"/><draw:equation draw:name="f9" draw:formula="14"/><draw:equation draw:name="f10" draw:formula="100"/><draw:equation draw:name="f11" draw:formula="?f2 - ?f0"/><draw:equation draw:name="f12" draw:formula="?f1 - ?f0"/><draw:equation draw:name="f13" draw:formula="?f12 / 252"/><draw:equation draw:name="f14" draw:formula="?f11 / 35"/><draw:equation draw:name="f15" draw:formula="182 * ?f12"/><draw:equation draw:name="f16" draw:formula="26 * ?f11"/><draw:equation draw:name="f17" draw:formula="252 * ?f12"/><draw:equation draw:name="f18" draw:formula="35 * ?f11"/><draw:equation draw:name="f19" draw:formula="186 * ?f12"/><draw:equation draw:name="f20" draw:formula="0 * ?f12"/><draw:equation draw:name="f21" draw:formula="0 * ?f11"/><draw:equation draw:name="f22" draw:formula="3 * ?f12"/><draw:equation draw:name="f23" draw:formula="2 * ?f11"/><draw:equation draw:name="f24" draw:formula="91 * ?f12"/><draw:equation draw:name="f25" draw:formula="14 * ?f11"/><draw:equation draw:name="f26" draw:formula="100 * ?f12"/><draw:equation draw:name="f27" draw:formula="14 * ?f12"/><draw:equation draw:name="f28" draw:formula="?f15 / 252"/><draw:equation draw:name="f29" draw:formula="?f16 / 35"/><draw:equation draw:name="f30" draw:formula="?f17 / 252"/><draw:equation draw:name="f31" draw:formula="?f18 / 35"/><draw:equation draw:name="f32" draw:formula="?f19 / 252"/><draw:equation draw:name="f33" draw:formula="?f20 / 252"/><draw:equation draw:name="f34" draw:formula="?f21 / 35"/><draw:equation draw:name="f35" draw:formula="?f22 / 252"/><draw:equation draw:name="f36" draw:formula="?f23 / 35"/><draw:equation draw:name="f37" draw:formula="?f24 / 252"/><draw:equation draw:name="f38" draw:formula="?f25 / 35"/><draw:equation draw:name="f39" draw:formula="?f26 / 252"/><draw:equation draw:name="f40" draw:formula="?f27 / 252"/><draw:equation draw:name="f41" draw:formula="0 / ?f13"/><draw:equation draw:name="f42" draw:formula="?f1 / ?f13"/><draw:equation draw:name="f43" draw:formula="0 / ?f14"/><draw:equation draw:name="f44" draw:formula="?f2 / ?f14"/><draw:equation draw:name="f45" draw:formula="?f28 / ?f13"/><draw:equation draw:name="f46" draw:formula="?f29 / ?f14"/><draw:equation draw:name="f47" draw:formula="?f30 / ?f13"/><draw:equation draw:name="f48" draw:formula="?f31 / ?f14"/><draw:equation draw:name="f49" draw:formula="?f32 / ?f13"/><draw:equation draw:name="f50" draw:formula="?f33 / ?f13"/><draw:equation draw:name="f51" draw:formula="?f34 / ?f14"/><draw:equation draw:name="f52" draw:formula="?f35 / ?f13"/><draw:equation draw:name="f53" draw:formula="?f36 / ?f14"/><draw:equation draw:name="f54" draw:formula="?f37 / ?f13"/><draw:equation draw:name="f55" draw:formula="?f38 / ?f14"/><draw:equation draw:name="f56" draw:formula="?f39 / ?f13"/><draw:equation draw:name="f57" draw:formula="?f40 / ?f13"/></draw:enhanced-geometry></draw:custom-shape><draw:custom-shape svg:x="5.3143in" svg:y="0in" svg:width="0.1394in" svg:height="0.1204in" draw:id="id2" draw:style-name="a2" draw:name="Forme libre 59"><svg:title/><svg:desc/><draw:enhanced-geometry draw:type="non-primitive" svg:viewBox="0 0 81 69" draw:enhanced-path="M ?f3 ?f2 L ?f3 ?f2 ?f3 ?f2 ?f3 ?f2 Z M ?f0 ?f0 L ?f4 ?f0 ?f1 ?f5 ?f6 ?f7 ?f3 ?f8 ?f0 ?f0 Z N" draw:text-areas="?f33 ?f35 ?f34 ?f36" draw:glue-points="?f37 ?f38 ?f37 ?f38 ?f37 ?f38 ?f37 ?f38 ?f39 ?f40 ?f41 ?f40 ?f42 ?f43 ?f44 ?f45 ?f37 ?f46 ?f39 ?f40" draw:glue-point-leaving-directions="-90, -90, -90, -90, -90, -90, -90, -90, -90, -90"><draw:equation draw:name="f0" draw:formula="0"/><draw:equation draw:name="f1" draw:formula="81"/><draw:equation draw:name="f2" draw:formula="69"/><draw:equation draw:name="f3" draw:formula="8"/><draw:equation draw:name="f4" draw:formula="80"/><draw:equation draw:name="f5" draw:formula="13"/><draw:equation draw:name="f6" draw:formula="11"/><draw:equation draw:name="f7" draw:formula="68"/><draw:equation draw:name="f8" draw:formula="65"/><draw:equation draw:name="f9" draw:formula="?f2 - ?f0"/><draw:equation draw:name="f10" draw:formula="?f1 - ?f0"/><draw:equation draw:name="f11" draw:formula="?f10 / 81"/><draw:equation draw:name="f12" draw:formula="?f9 / 69"/><draw:equation draw:name="f13" draw:formula="8 * ?f10"/><draw:equation draw:name="f14" draw:formula="69 * ?f9"/><draw:equation draw:name="f15" draw:formula="0 * ?f10"/><draw:equation draw:name="f16" draw:formula="0 * ?f9"/><draw:equation draw:name="f17" draw:formula="80 * ?f10"/><draw:equation draw:name="f18" draw:formula="81 * ?f10"/><draw:equation draw:name="f19" draw:formula="13 * ?f9"/><draw:equation draw:name="f20" draw:formula="11 * ?f10"/><draw:equation draw:name="f21" draw:formula="68 * ?f9"/><draw:equation draw:name="f22" draw:formula="65 * ?f9"/><draw:equation draw:name="f23" draw:formula="?f13 / 81"/><draw:equation draw:name="f24" draw:formula="?f14 / 69"/><draw:equation draw:name="f25" draw:formula="?f15 / 81"/><draw:equation draw:name="f26" draw:formula="?f16 / 69"/><draw:equation draw:name="f27" draw:formula="?f17 / 81"/><draw:equation draw:name="f28" draw:formula="?f18 / 81"/><draw:equation draw:name="f29" draw:formula="?f19 / 69"/><draw:equation draw:name="f30" draw:formula="?f20 / 81"/><draw:equation draw:name="f31" draw:formula="?f21 / 69"/><draw:equation draw:name="f32" draw:formula="?f22 / 69"/><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1"/><draw:equation draw:name="f40" draw:formula="?f26 / ?f12"/><draw:equation draw:name="f41" draw:formula="?f27 / ?f11"/><draw:equation draw:name="f42" draw:formula="?f28 / ?f11"/><draw:equation draw:name="f43" draw:formula="?f29 / ?f12"/><draw:equation draw:name="f44" draw:formula="?f30 / ?f11"/><draw:equation draw:name="f45" draw:formula="?f31 / ?f12"/><draw:equation draw:name="f46" draw:formula="?f32 / ?f12"/></draw:enhanced-geometry></draw:custom-shape><draw:custom-shape svg:x="5.32807in" svg:y="0in" svg:width="2.12193in" svg:height="0.47986in" draw:id="id3" draw:style-name="a3" draw:name="Forme libre 60"><svg:title/><svg:desc/><draw:enhanced-geometry draw:type="non-primitive" svg:viewBox="0 0 1233 275" draw:enhanced-path="M ?f1 ?f3 L ?f1 ?f4 ?f5 ?f2 ?f6 ?f2 ?f1 ?f3 Z M ?f0 ?f7 L ?f0 ?f7 ?f0 ?f7 ?f0 ?f7 Z M ?f8 ?f0 L ?f1 ?f0 ?f1 ?f9 ?f10 ?f2 ?f11 ?f2 ?f8 ?f0 Z M ?f12 ?f0 L ?f13 ?f0 ?f14 ?f2 ?f15 ?f2 ?f12 ?f0 Z M ?f16 ?f0 L ?f17 ?f0 ?f18 ?f2 ?f19 ?f2 ?f20 ?f21 ?f16 ?f0 Z M ?f22 ?f0 L ?f23 ?f0 ?f24 ?f4 ?f25 ?f26 ?f27 ?f28 ?f29 ?f30 ?f22 ?f0 Z M ?f31 ?f0 L ?f32 ?f0 ?f33 ?f34 ?f35 ?f33 ?f36 ?f37 ?f31 ?f0 Z N" draw:text-areas="?f122 ?f124 ?f123 ?f125" draw:glue-points="?f126 ?f127 ?f126 ?f128 ?f129 ?f130 ?f131 ?f130 ?f126 ?f127 ?f132 ?f133 ?f132 ?f133 ?f132 ?f133 ?f132 ?f133 ?f134 ?f135 ?f126 ?f135 ?f126 ?f136 ?f137 ?f130 ?f138 ?f130 ?f134 ?f135 ?f139 ?f135 ?f140 ?f135 ?f141 ?f130 ?f142 ?f130 ?f139 ?f135 ?f143 ?f135 ?f144 ?f135 ?f145 ?f130 ?f146 ?f130 ?f147 ?f148 ?f143 ?f135 ?f149 ?f135 ?f150 ?f135 ?f151 ?f128 ?f152 ?f153 ?f154 ?f155 ?f156 ?f157 ?f149 ?f135 ?f158 ?f135 ?f159 ?f135 ?f160 ?f161 ?f162 ?f163 ?f164 ?f165 ?f158 ?f135" draw:glue-point-leaving-directions="-90, -90, -90, -90, -90, -90, -90, -90, -90, -90, -90, -90, -90, -90, -90, -90, -90, -90, -90, -90, -90, -90, -90, -90, -90, -90, -90, -90, -90, -90, -90, -90, -90, -90, -90, -90, -90, -90, -90"><draw:equation draw:name="f0" draw:formula="0"/><draw:equation draw:name="f1" draw:formula="1233"/><draw:equation draw:name="f2" draw:formula="275"/><draw:equation draw:name="f3" draw:formula="119"/><draw:equation draw:name="f4" draw:formula="219"/><draw:equation draw:name="f5" draw:formula="1161"/><draw:equation draw:name="f6" draw:formula="1031"/><draw:equation draw:name="f7" draw:formula="69"/><draw:equation draw:name="f8" draw:formula="1128"/><draw:equation draw:name="f9" draw:formula="18"/><draw:equation draw:name="f10" draw:formula="900"/><draw:equation draw:name="f11" draw:formula="771"/><draw:equation draw:name="f12" draw:formula="869"/><draw:equation draw:name="f13" draw:formula="998"/><draw:equation draw:name="f14" draw:formula="641"/><draw:equation draw:name="f15" draw:formula="512"/><draw:equation draw:name="f16" draw:formula="609"/><draw:equation draw:name="f17" draw:formula="739"/><draw:equation draw:name="f18" draw:formula="382"/><draw:equation draw:name="f19" draw:formula="268"/><draw:equation draw:name="f20" draw:formula="261"/><draw:equation draw:name="f21" draw:formula="270"/><draw:equation draw:name="f22" draw:formula="349"/><draw:equation draw:name="f23" draw:formula="480"/><draw:equation draw:name="f24" draw:formula="196"/><draw:equation draw:name="f25" draw:formula="142"/><draw:equation draw:name="f26" draw:formula="177"/><draw:equation draw:name="f27" draw:formula="139"/><draw:equation draw:name="f28" draw:formula="173"/><draw:equation draw:name="f29" draw:formula="132"/><draw:equation draw:name="f30" draw:formula="168"/><draw:equation draw:name="f31" draw:formula="90"/><draw:equation draw:name="f32" draw:formula="220"/><draw:equation draw:name="f33" draw:formula="68"/><draw:equation draw:name="f34" draw:formula="117"/><draw:equation draw:name="f35" draw:formula="3"/><draw:equation draw:name="f36" draw:formula="73"/><draw:equation draw:name="f37" draw:formula="13"/><draw:equation draw:name="f38" draw:formula="?f2 - ?f0"/><draw:equation draw:name="f39" draw:formula="?f1 - ?f0"/><draw:equation draw:name="f40" draw:formula="?f39 / 1233"/><draw:equation draw:name="f41" draw:formula="?f38 / 275"/><draw:equation draw:name="f42" draw:formula="1233 * ?f39"/><draw:equation draw:name="f43" draw:formula="119 * ?f38"/><draw:equation draw:name="f44" draw:formula="219 * ?f38"/><draw:equation draw:name="f45" draw:formula="1161 * ?f39"/><draw:equation draw:name="f46" draw:formula="275 * ?f38"/><draw:equation draw:name="f47" draw:formula="1031 * ?f39"/><draw:equation draw:name="f48" draw:formula="0 * ?f39"/><draw:equation draw:name="f49" draw:formula="69 * ?f38"/><draw:equation draw:name="f50" draw:formula="1128 * ?f39"/><draw:equation draw:name="f51" draw:formula="0 * ?f38"/><draw:equation draw:name="f52" draw:formula="18 * ?f38"/><draw:equation draw:name="f53" draw:formula="900 * ?f39"/><draw:equation draw:name="f54" draw:formula="771 * ?f39"/><draw:equation draw:name="f55" draw:formula="869 * ?f39"/><draw:equation draw:name="f56" draw:formula="998 * ?f39"/><draw:equation draw:name="f57" draw:formula="641 * ?f39"/><draw:equation draw:name="f58" draw:formula="512 * ?f39"/><draw:equation draw:name="f59" draw:formula="609 * ?f39"/><draw:equation draw:name="f60" draw:formula="739 * ?f39"/><draw:equation draw:name="f61" draw:formula="382 * ?f39"/><draw:equation draw:name="f62" draw:formula="268 * ?f39"/><draw:equation draw:name="f63" draw:formula="261 * ?f39"/><draw:equation draw:name="f64" draw:formula="270 * ?f38"/><draw:equation draw:name="f65" draw:formula="349 * ?f39"/><draw:equation draw:name="f66" draw:formula="480 * ?f39"/><draw:equation draw:name="f67" draw:formula="196 * ?f39"/><draw:equation draw:name="f68" draw:formula="142 * ?f39"/><draw:equation draw:name="f69" draw:formula="177 * ?f38"/><draw:equation draw:name="f70" draw:formula="139 * ?f39"/><draw:equation draw:name="f71" draw:formula="173 * ?f38"/><draw:equation draw:name="f72" draw:formula="132 * ?f39"/><draw:equation draw:name="f73" draw:formula="168 * ?f38"/><draw:equation draw:name="f74" draw:formula="90 * ?f39"/><draw:equation draw:name="f75" draw:formula="220 * ?f39"/><draw:equation draw:name="f76" draw:formula="68 * ?f39"/><draw:equation draw:name="f77" draw:formula="117 * ?f38"/><draw:equation draw:name="f78" draw:formula="3 * ?f39"/><draw:equation draw:name="f79" draw:formula="68 * ?f38"/><draw:equation draw:name="f80" draw:formula="73 * ?f39"/><draw:equation draw:name="f81" draw:formula="13 * ?f38"/><draw:equation draw:name="f82" draw:formula="?f42 / 1233"/><draw:equation draw:name="f83" draw:formula="?f43 / 275"/><draw:equation draw:name="f84" draw:formula="?f44 / 275"/><draw:equation draw:name="f85" draw:formula="?f45 / 1233"/><draw:equation draw:name="f86" draw:formula="?f46 / 275"/><draw:equation draw:name="f87" draw:formula="?f47 / 1233"/><draw:equation draw:name="f88" draw:formula="?f48 / 1233"/><draw:equation draw:name="f89" draw:formula="?f49 / 275"/><draw:equation draw:name="f90" draw:formula="?f50 / 1233"/><draw:equation draw:name="f91" draw:formula="?f51 / 275"/><draw:equation draw:name="f92" draw:formula="?f52 / 275"/><draw:equation draw:name="f93" draw:formula="?f53 / 1233"/><draw:equation draw:name="f94" draw:formula="?f54 / 1233"/><draw:equation draw:name="f95" draw:formula="?f55 / 1233"/><draw:equation draw:name="f96" draw:formula="?f56 / 1233"/><draw:equation draw:name="f97" draw:formula="?f57 / 1233"/><draw:equation draw:name="f98" draw:formula="?f58 / 1233"/><draw:equation draw:name="f99" draw:formula="?f59 / 1233"/><draw:equation draw:name="f100" draw:formula="?f60 / 1233"/><draw:equation draw:name="f101" draw:formula="?f61 / 1233"/><draw:equation draw:name="f102" draw:formula="?f62 / 1233"/><draw:equation draw:name="f103" draw:formula="?f63 / 1233"/><draw:equation draw:name="f104" draw:formula="?f64 / 275"/><draw:equation draw:name="f105" draw:formula="?f65 / 1233"/><draw:equation draw:name="f106" draw:formula="?f66 / 1233"/><draw:equation draw:name="f107" draw:formula="?f67 / 1233"/><draw:equation draw:name="f108" draw:formula="?f68 / 1233"/><draw:equation draw:name="f109" draw:formula="?f69 / 275"/><draw:equation draw:name="f110" draw:formula="?f70 / 1233"/><draw:equation draw:name="f111" draw:formula="?f71 / 275"/><draw:equation draw:name="f112" draw:formula="?f72 / 1233"/><draw:equation draw:name="f113" draw:formula="?f73 / 275"/><draw:equation draw:name="f114" draw:formula="?f74 / 1233"/><draw:equation draw:name="f115" draw:formula="?f75 / 1233"/><draw:equation draw:name="f116" draw:formula="?f76 / 1233"/><draw:equation draw:name="f117" draw:formula="?f77 / 275"/><draw:equation draw:name="f118" draw:formula="?f78 / 1233"/><draw:equation draw:name="f119" draw:formula="?f79 / 275"/><draw:equation draw:name="f120" draw:formula="?f80 / 1233"/><draw:equation draw:name="f121" draw:formula="?f81 / 275"/><draw:equation draw:name="f122" draw:formula="0 / ?f40"/><draw:equation draw:name="f123" draw:formula="?f1 / ?f40"/><draw:equation draw:name="f124" draw:formula="0 / ?f41"/><draw:equation draw:name="f125" draw:formula="?f2 / ?f41"/><draw:equation draw:name="f126" draw:formula="?f82 / ?f40"/><draw:equation draw:name="f127" draw:formula="?f83 / ?f41"/><draw:equation draw:name="f128" draw:formula="?f84 / ?f41"/><draw:equation draw:name="f129" draw:formula="?f85 / ?f40"/><draw:equation draw:name="f130" draw:formula="?f86 / ?f41"/><draw:equation draw:name="f131" draw:formula="?f87 / ?f40"/><draw:equation draw:name="f132" draw:formula="?f88 / ?f40"/><draw:equation draw:name="f133" draw:formula="?f89 / ?f41"/><draw:equation draw:name="f134" draw:formula="?f90 / ?f40"/><draw:equation draw:name="f135" draw:formula="?f91 / ?f41"/><draw:equation draw:name="f136" draw:formula="?f92 / ?f41"/><draw:equation draw:name="f137" draw:formula="?f93 / ?f40"/><draw:equation draw:name="f138" draw:formula="?f94 / ?f40"/><draw:equation draw:name="f139" draw:formula="?f95 / ?f40"/><draw:equation draw:name="f140" draw:formula="?f96 / ?f40"/><draw:equation draw:name="f141" draw:formula="?f97 / ?f40"/><draw:equation draw:name="f142" draw:formula="?f98 / ?f40"/><draw:equation draw:name="f143" draw:formula="?f99 / ?f40"/><draw:equation draw:name="f144" draw:formula="?f100 / ?f40"/><draw:equation draw:name="f145" draw:formula="?f101 / ?f40"/><draw:equation draw:name="f146" draw:formula="?f102 / ?f40"/><draw:equation draw:name="f147" draw:formula="?f103 / ?f40"/><draw:equation draw:name="f148" draw:formula="?f104 / ?f41"/><draw:equation draw:name="f149" draw:formula="?f105 / ?f40"/><draw:equation draw:name="f150" draw:formula="?f106 / ?f40"/><draw:equation draw:name="f151" draw:formula="?f107 / ?f40"/><draw:equation draw:name="f152" draw:formula="?f108 / ?f40"/><draw:equation draw:name="f153" draw:formula="?f109 / ?f41"/><draw:equation draw:name="f154" draw:formula="?f110 / ?f40"/><draw:equation draw:name="f155" draw:formula="?f111 / ?f41"/><draw:equation draw:name="f156" draw:formula="?f112 / ?f40"/><draw:equation draw:name="f157" draw:formula="?f113 / ?f41"/><draw:equation draw:name="f158" draw:formula="?f114 / ?f40"/><draw:equation draw:name="f159" draw:formula="?f115 / ?f40"/><draw:equation draw:name="f160" draw:formula="?f116 / ?f40"/><draw:equation draw:name="f161" draw:formula="?f117 / ?f41"/><draw:equation draw:name="f162" draw:formula="?f118 / ?f40"/><draw:equation draw:name="f163" draw:formula="?f119 / ?f41"/><draw:equation draw:name="f164" draw:formula="?f120 / ?f40"/><draw:equation draw:name="f165" draw:formula="?f121 / ?f41"/></draw:enhanced-geometry></draw:custom-shape><draw:custom-shape svg:x="1.0928in" svg:y="0in" svg:width="0.66601in" svg:height="0.41704in" draw:id="id4" draw:style-name="a4" draw:name="Forme libre 61"><svg:title/><svg:desc/><draw:enhanced-geometry draw:type="non-primitive" svg:viewBox="0 0 387 239" draw:enhanced-path="M ?f3 ?f0 L ?f4 ?f0 ?f5 ?f6 ?f3 ?f0 Z M ?f0 ?f0 L ?f7 ?f0 ?f8 ?f9 ?f10 ?f11 ?f10 ?f11 ?f1 ?f2 ?f12 ?f13 ?f14 ?f15 ?f16 ?f17 ?f18 ?f19 ?f20 ?f21 ?f0 ?f0 Z N" draw:text-areas="?f72 ?f74 ?f73 ?f75" draw:glue-points="?f76 ?f77 ?f78 ?f77 ?f79 ?f80 ?f76 ?f77 ?f81 ?f77 ?f82 ?f77 ?f83 ?f84 ?f85 ?f86 ?f85 ?f86 ?f87 ?f88 ?f89 ?f90 ?f91 ?f92 ?f93 ?f94 ?f95 ?f96 ?f97 ?f98 ?f81 ?f77" draw:glue-point-leaving-directions="-90, -90, -90, -90, -90, -90, -90, -90, -90, -90, -90, -90, -90, -90, -90, -90"><draw:equation draw:name="f0" draw:formula="0"/><draw:equation draw:name="f1" draw:formula="387"/><draw:equation draw:name="f2" draw:formula="239"/><draw:equation draw:name="f3" draw:formula="301"/><draw:equation draw:name="f4" draw:formula="328"/><draw:equation draw:name="f5" draw:formula="332"/><draw:equation draw:name="f6" draw:formula="18"/><draw:equation draw:name="f7" draw:formula="151"/><draw:equation draw:name="f8" draw:formula="361"/><draw:equation draw:name="f9" draw:formula="129"/><draw:equation draw:name="f10" draw:formula="365"/><draw:equation draw:name="f11" draw:formula="148"/><draw:equation draw:name="f12" draw:formula="383"/><draw:equation draw:name="f13" draw:formula="236"/><draw:equation draw:name="f14" draw:formula="309"/><draw:equation draw:name="f15" draw:formula="191"/><draw:equation draw:name="f16" draw:formula="231"/><draw:equation draw:name="f17" draw:formula="143"/><draw:equation draw:name="f18" draw:formula="152"/><draw:equation draw:name="f19" draw:formula="93"/><draw:equation draw:name="f20" draw:formula="74"/><draw:equation draw:name="f21" draw:formula="45"/><draw:equation draw:name="f22" draw:formula="?f2 - ?f0"/><draw:equation draw:name="f23" draw:formula="?f1 - ?f0"/><draw:equation draw:name="f24" draw:formula="?f23 / 387"/><draw:equation draw:name="f25" draw:formula="?f22 / 239"/><draw:equation draw:name="f26" draw:formula="301 * ?f23"/><draw:equation draw:name="f27" draw:formula="0 * ?f22"/><draw:equation draw:name="f28" draw:formula="328 * ?f23"/><draw:equation draw:name="f29" draw:formula="332 * ?f23"/><draw:equation draw:name="f30" draw:formula="18 * ?f22"/><draw:equation draw:name="f31" draw:formula="0 * ?f23"/><draw:equation draw:name="f32" draw:formula="151 * ?f23"/><draw:equation draw:name="f33" draw:formula="361 * ?f23"/><draw:equation draw:name="f34" draw:formula="129 * ?f22"/><draw:equation draw:name="f35" draw:formula="365 * ?f23"/><draw:equation draw:name="f36" draw:formula="148 * ?f22"/><draw:equation draw:name="f37" draw:formula="387 * ?f23"/><draw:equation draw:name="f38" draw:formula="239 * ?f22"/><draw:equation draw:name="f39" draw:formula="383 * ?f23"/><draw:equation draw:name="f40" draw:formula="236 * ?f22"/><draw:equation draw:name="f41" draw:formula="309 * ?f23"/><draw:equation draw:name="f42" draw:formula="191 * ?f22"/><draw:equation draw:name="f43" draw:formula="231 * ?f23"/><draw:equation draw:name="f44" draw:formula="143 * ?f22"/><draw:equation draw:name="f45" draw:formula="152 * ?f23"/><draw:equation draw:name="f46" draw:formula="93 * ?f22"/><draw:equation draw:name="f47" draw:formula="74 * ?f23"/><draw:equation draw:name="f48" draw:formula="45 * ?f22"/><draw:equation draw:name="f49" draw:formula="?f26 / 387"/><draw:equation draw:name="f50" draw:formula="?f27 / 239"/><draw:equation draw:name="f51" draw:formula="?f28 / 387"/><draw:equation draw:name="f52" draw:formula="?f29 / 387"/><draw:equation draw:name="f53" draw:formula="?f30 / 239"/><draw:equation draw:name="f54" draw:formula="?f31 / 387"/><draw:equation draw:name="f55" draw:formula="?f32 / 387"/><draw:equation draw:name="f56" draw:formula="?f33 / 387"/><draw:equation draw:name="f57" draw:formula="?f34 / 239"/><draw:equation draw:name="f58" draw:formula="?f35 / 387"/><draw:equation draw:name="f59" draw:formula="?f36 / 239"/><draw:equation draw:name="f60" draw:formula="?f37 / 387"/><draw:equation draw:name="f61" draw:formula="?f38 / 239"/><draw:equation draw:name="f62" draw:formula="?f39 / 387"/><draw:equation draw:name="f63" draw:formula="?f40 / 239"/><draw:equation draw:name="f64" draw:formula="?f41 / 387"/><draw:equation draw:name="f65" draw:formula="?f42 / 239"/><draw:equation draw:name="f66" draw:formula="?f43 / 387"/><draw:equation draw:name="f67" draw:formula="?f44 / 239"/><draw:equation draw:name="f68" draw:formula="?f45 / 387"/><draw:equation draw:name="f69" draw:formula="?f46 / 239"/><draw:equation draw:name="f70" draw:formula="?f47 / 387"/><draw:equation draw:name="f71" draw:formula="?f48 / 239"/><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4"/><draw:equation draw:name="f80" draw:formula="?f53 / ?f25"/><draw:equation draw:name="f81" draw:formula="?f54 / ?f24"/><draw:equation draw:name="f82" draw:formula="?f55 / ?f24"/><draw:equation draw:name="f83" draw:formula="?f56 / ?f24"/><draw:equation draw:name="f84" draw:formula="?f57 / ?f25"/><draw:equation draw:name="f85" draw:formula="?f58 / ?f24"/><draw:equation draw:name="f86" draw:formula="?f59 / ?f25"/><draw:equation draw:name="f87" draw:formula="?f60 / ?f24"/><draw:equation draw:name="f88" draw:formula="?f61 / ?f25"/><draw:equation draw:name="f89" draw:formula="?f62 / ?f24"/><draw:equation draw:name="f90" draw:formula="?f63 / ?f25"/><draw:equation draw:name="f91" draw:formula="?f64 / ?f24"/><draw:equation draw:name="f92" draw:formula="?f65 / ?f25"/><draw:equation draw:name="f93" draw:formula="?f66 / ?f24"/><draw:equation draw:name="f94" draw:formula="?f67 / ?f25"/><draw:equation draw:name="f95" draw:formula="?f68 / ?f24"/><draw:equation draw:name="f96" draw:formula="?f69 / ?f25"/><draw:equation draw:name="f97" draw:formula="?f70 / ?f24"/><draw:equation draw:name="f98" draw:formula="?f71 / ?f25"/></draw:enhanced-geometry></draw:custom-shape><draw:custom-shape svg:x="1.76226in" svg:y="0in" svg:width="2.53152in" svg:height="0.47986in" draw:id="id5" draw:style-name="a5" draw:name="Forme libre 62"><svg:title/><svg:desc/><draw:enhanced-geometry draw:type="non-primitive" svg:viewBox="0 0 1471 275" draw:enhanced-path="M ?f3 ?f4 L ?f5 ?f2 ?f6 ?f2 ?f7 ?f8 ?f9 ?f10 ?f11 ?f12 ?f0 ?f13 ?f0 ?f13 ?f0 ?f13 ?f0 ?f13 ?f3 ?f4 Z M ?f14 ?f15 L ?f16 ?f17 ?f1 ?f2 ?f18 ?f2 ?f19 ?f20 ?f14 ?f15 Z M ?f21 ?f0 L ?f22 ?f0 ?f23 ?f24 ?f25 ?f26 ?f21 ?f0 Z N" draw:text-areas="?f87 ?f89 ?f88 ?f90" draw:glue-points="?f91 ?f92 ?f93 ?f94 ?f95 ?f94 ?f96 ?f97 ?f98 ?f99 ?f100 ?f101 ?f102 ?f103 ?f102 ?f103 ?f102 ?f103 ?f102 ?f103 ?f91 ?f92 ?f104 ?f105 ?f106 ?f107 ?f108 ?f94 ?f109 ?f94 ?f110 ?f111 ?f104 ?f105 ?f112 ?f113 ?f114 ?f113 ?f115 ?f116 ?f117 ?f118 ?f112 ?f113" draw:glue-point-leaving-directions="-90, -90, -90, -90, -90, -90, -90, -90, -90, -90, -90, -90, -90, -90, -90, -90, -90, -90, -90, -90, -90, -90"><draw:equation draw:name="f0" draw:formula="0"/><draw:equation draw:name="f1" draw:formula="1471"/><draw:equation draw:name="f2" draw:formula="275"/><draw:equation draw:name="f3" draw:formula="63"/><draw:equation draw:name="f4" draw:formula="169"/><draw:equation draw:name="f5" draw:formula="848"/><draw:equation draw:name="f6" draw:formula="252"/><draw:equation draw:name="f7" draw:formula="182"/><draw:equation draw:name="f8" draw:formula="266"/><draw:equation draw:name="f9" draw:formula="91"/><draw:equation draw:name="f10" draw:formula="254"/><draw:equation draw:name="f11" draw:formula="3"/><draw:equation draw:name="f12" draw:formula="242"/><draw:equation draw:name="f13" draw:formula="240"/><draw:equation draw:name="f14" draw:formula="191"/><draw:equation draw:name="f15" draw:formula="26"/><draw:equation draw:name="f16" draw:formula="1431"/><draw:equation draw:name="f17" draw:formula="192"/><draw:equation draw:name="f18" draw:formula="1444"/><draw:equation draw:name="f19" draw:formula="128"/><draw:equation draw:name="f20" draw:formula="97"/><draw:equation draw:name="f21" draw:formula="593"/><draw:equation draw:name="f22" draw:formula="1189"/><draw:equation draw:name="f23" draw:formula="1348"/><draw:equation draw:name="f24" draw:formula="21"/><draw:equation draw:name="f25" draw:formula="1389"/><draw:equation draw:name="f26" draw:formula="107"/><draw:equation draw:name="f27" draw:formula="?f2 - ?f0"/><draw:equation draw:name="f28" draw:formula="?f1 - ?f0"/><draw:equation draw:name="f29" draw:formula="?f28 / 1471"/><draw:equation draw:name="f30" draw:formula="?f27 / 275"/><draw:equation draw:name="f31" draw:formula="63 * ?f28"/><draw:equation draw:name="f32" draw:formula="169 * ?f27"/><draw:equation draw:name="f33" draw:formula="848 * ?f28"/><draw:equation draw:name="f34" draw:formula="275 * ?f27"/><draw:equation draw:name="f35" draw:formula="252 * ?f28"/><draw:equation draw:name="f36" draw:formula="182 * ?f28"/><draw:equation draw:name="f37" draw:formula="266 * ?f27"/><draw:equation draw:name="f38" draw:formula="91 * ?f28"/><draw:equation draw:name="f39" draw:formula="254 * ?f27"/><draw:equation draw:name="f40" draw:formula="3 * ?f28"/><draw:equation draw:name="f41" draw:formula="242 * ?f27"/><draw:equation draw:name="f42" draw:formula="0 * ?f28"/><draw:equation draw:name="f43" draw:formula="240 * ?f27"/><draw:equation draw:name="f44" draw:formula="191 * ?f28"/><draw:equation draw:name="f45" draw:formula="26 * ?f27"/><draw:equation draw:name="f46" draw:formula="1431 * ?f28"/><draw:equation draw:name="f47" draw:formula="192 * ?f27"/><draw:equation draw:name="f48" draw:formula="1471 * ?f28"/><draw:equation draw:name="f49" draw:formula="1444 * ?f28"/><draw:equation draw:name="f50" draw:formula="128 * ?f28"/><draw:equation draw:name="f51" draw:formula="97 * ?f27"/><draw:equation draw:name="f52" draw:formula="593 * ?f28"/><draw:equation draw:name="f53" draw:formula="0 * ?f27"/><draw:equation draw:name="f54" draw:formula="1189 * ?f28"/><draw:equation draw:name="f55" draw:formula="1348 * ?f28"/><draw:equation draw:name="f56" draw:formula="21 * ?f27"/><draw:equation draw:name="f57" draw:formula="1389 * ?f28"/><draw:equation draw:name="f58" draw:formula="107 * ?f27"/><draw:equation draw:name="f59" draw:formula="?f31 / 1471"/><draw:equation draw:name="f60" draw:formula="?f32 / 275"/><draw:equation draw:name="f61" draw:formula="?f33 / 1471"/><draw:equation draw:name="f62" draw:formula="?f34 / 275"/><draw:equation draw:name="f63" draw:formula="?f35 / 1471"/><draw:equation draw:name="f64" draw:formula="?f36 / 1471"/><draw:equation draw:name="f65" draw:formula="?f37 / 275"/><draw:equation draw:name="f66" draw:formula="?f38 / 1471"/><draw:equation draw:name="f67" draw:formula="?f39 / 275"/><draw:equation draw:name="f68" draw:formula="?f40 / 1471"/><draw:equation draw:name="f69" draw:formula="?f41 / 275"/><draw:equation draw:name="f70" draw:formula="?f42 / 1471"/><draw:equation draw:name="f71" draw:formula="?f43 / 275"/><draw:equation draw:name="f72" draw:formula="?f44 / 1471"/><draw:equation draw:name="f73" draw:formula="?f45 / 275"/><draw:equation draw:name="f74" draw:formula="?f46 / 1471"/><draw:equation draw:name="f75" draw:formula="?f47 / 275"/><draw:equation draw:name="f76" draw:formula="?f48 / 1471"/><draw:equation draw:name="f77" draw:formula="?f49 / 1471"/><draw:equation draw:name="f78" draw:formula="?f50 / 1471"/><draw:equation draw:name="f79" draw:formula="?f51 / 275"/><draw:equation draw:name="f80" draw:formula="?f52 / 1471"/><draw:equation draw:name="f81" draw:formula="?f53 / 275"/><draw:equation draw:name="f82" draw:formula="?f54 / 1471"/><draw:equation draw:name="f83" draw:formula="?f55 / 1471"/><draw:equation draw:name="f84" draw:formula="?f56 / 275"/><draw:equation draw:name="f85" draw:formula="?f57 / 1471"/><draw:equation draw:name="f86" draw:formula="?f58 / 275"/><draw:equation draw:name="f87" draw:formula="0 / ?f29"/><draw:equation draw:name="f88" draw:formula="?f1 / ?f29"/><draw:equation draw:name="f89" draw:formula="0 / ?f30"/><draw:equation draw:name="f90" draw:formula="?f2 / ?f30"/><draw:equation draw:name="f91" draw:formula="?f59 / ?f29"/><draw:equation draw:name="f92" draw:formula="?f60 / ?f30"/><draw:equation draw:name="f93" draw:formula="?f61 / ?f29"/><draw:equation draw:name="f94" draw:formula="?f62 / ?f30"/><draw:equation draw:name="f95" draw:formula="?f63 / ?f29"/><draw:equation draw:name="f96" draw:formula="?f64 / ?f29"/><draw:equation draw:name="f97" draw:formula="?f65 / ?f30"/><draw:equation draw:name="f98" draw:formula="?f66 / ?f29"/><draw:equation draw:name="f99" draw:formula="?f67 / ?f30"/><draw:equation draw:name="f100" draw:formula="?f68 / ?f29"/><draw:equation draw:name="f101" draw:formula="?f69 / ?f30"/><draw:equation draw:name="f102" draw:formula="?f70 / ?f29"/><draw:equation draw:name="f103" draw:formula="?f71 / ?f30"/><draw:equation draw:name="f104" draw:formula="?f72 / ?f29"/><draw:equation draw:name="f105" draw:formula="?f73 / ?f30"/><draw:equation draw:name="f106" draw:formula="?f74 / ?f29"/><draw:equation draw:name="f107" draw:formula="?f75 / ?f30"/><draw:equation draw:name="f108" draw:formula="?f76 / ?f29"/><draw:equation draw:name="f109" draw:formula="?f77 / ?f29"/><draw:equation draw:name="f110" draw:formula="?f78 / ?f29"/><draw:equation draw:name="f111" draw:formula="?f79 / ?f30"/><draw:equation draw:name="f112" draw:formula="?f80 / ?f29"/><draw:equation draw:name="f113" draw:formula="?f81 / ?f30"/><draw:equation draw:name="f114" draw:formula="?f82 / ?f29"/><draw:equation draw:name="f115" draw:formula="?f83 / ?f29"/><draw:equation draw:name="f116" draw:formula="?f84 / ?f30"/><draw:equation draw:name="f117" draw:formula="?f85 / ?f29"/><draw:equation draw:name="f118" draw:formula="?f86 / ?f30"/></draw:enhanced-geometry></draw:custom-shape><draw:custom-shape svg:x="4.06317in" svg:y="0in" svg:width="1.59016in" svg:height="0.47986in" draw:id="id6" draw:style-name="a6" draw:name="Forme libre 63"><svg:title/><svg:desc/><draw:enhanced-geometry draw:type="non-primitive" svg:viewBox="0 0 924 275" draw:enhanced-path="M ?f3 ?f4 L ?f5 ?f6 ?f7 ?f8 ?f9 ?f10 ?f11 ?f12 ?f13 ?f14 ?f1 ?f2 ?f15 ?f2 ?f3 ?f16 ?f3 ?f16 ?f3 ?f16 ?f3 ?f6 ?f3 ?f6 ?f3 ?f4 Z M ?f3 ?f4 L ?f3 ?f4 ?f3 ?f4 ?f3 ?f4 Z M ?f17 ?f0 L ?f18 ?f0 ?f19 ?f2 ?f20 ?f2 ?f17 ?f0 Z M ?f21 ?f0 L ?f22 ?f0 ?f23 ?f2 ?f24 ?f2 ?f21 ?f0 Z M ?f25 ?f0 L ?f26 ?f0 ?f27 ?f2 ?f28 ?f2 ?f25 ?f0 Z M ?f0 ?f0 L ?f29 ?f0 ?f30 ?f2 ?f31 ?f2 ?f0 ?f0 Z N" draw:text-areas="?f102 ?f104 ?f103 ?f105" draw:glue-points="?f106 ?f107 ?f108 ?f109 ?f110 ?f111 ?f112 ?f113 ?f114 ?f115 ?f116 ?f117 ?f118 ?f119 ?f120 ?f119 ?f106 ?f121 ?f106 ?f121 ?f106 ?f121 ?f106 ?f109 ?f106 ?f109 ?f106 ?f107 ?f106 ?f107 ?f106 ?f107 ?f106 ?f107 ?f106 ?f107 ?f122 ?f123 ?f124 ?f123 ?f125 ?f119 ?f126 ?f119 ?f122 ?f123 ?f127 ?f123 ?f128 ?f123 ?f129 ?f119 ?f130 ?f119 ?f127 ?f123 ?f131 ?f123 ?f132 ?f123 ?f133 ?f119 ?f134 ?f119 ?f131 ?f123 ?f135 ?f123 ?f136 ?f123 ?f137 ?f119 ?f138 ?f119 ?f135 ?f123" draw:glue-point-leaving-directions="-90, -90, -90, -90, -90, -90, -90, -90, -90, -90, -90, -90, -90, -90, -90, -90, -90, -90, -90, -90, -90, -90, -90, -90, -90, -90, -90, -90, -90, -90, -90, -90, -90, -90, -90, -90, -90, -90"><draw:equation draw:name="f0" draw:formula="0"/><draw:equation draw:name="f1" draw:formula="924"/><draw:equation draw:name="f2" draw:formula="275"/><draw:equation draw:name="f3" draw:formula="735"/><draw:equation draw:name="f4" draw:formula="65"/><draw:equation draw:name="f5" draw:formula="738"/><draw:equation draw:name="f6" draw:formula="68"/><draw:equation draw:name="f7" draw:formula="803"/><draw:equation draw:name="f8" draw:formula="117"/><draw:equation draw:name="f9" draw:formula="867"/><draw:equation draw:name="f10" draw:formula="168"/><draw:equation draw:name="f11" draw:formula="874"/><draw:equation draw:name="f12" draw:formula="173"/><draw:equation draw:name="f13" draw:formula="877"/><draw:equation draw:name="f14" draw:formula="177"/><draw:equation draw:name="f15" draw:formula="836"/><draw:equation draw:name="f16" draw:formula="69"/><draw:equation draw:name="f17" draw:formula="526"/><draw:equation draw:name="f18" draw:formula="615"/><draw:equation draw:name="f19" draw:formula="748"/><draw:equation draw:name="f20" draw:formula="661"/><draw:equation draw:name="f21" draw:formula="352"/><draw:equation draw:name="f22" draw:formula="439"/><draw:equation draw:name="f23" draw:formula="573"/><draw:equation draw:name="f24" draw:formula="485"/><draw:equation draw:name="f25" draw:formula="176"/><draw:equation draw:name="f26" draw:formula="263"/><draw:equation draw:name="f27" draw:formula="398"/><draw:equation draw:name="f28" draw:formula="310"/><draw:equation draw:name="f29" draw:formula="89"/><draw:equation draw:name="f30" draw:formula="222"/><draw:equation draw:name="f31" draw:formula="135"/><draw:equation draw:name="f32" draw:formula="?f2 - ?f0"/><draw:equation draw:name="f33" draw:formula="?f1 - ?f0"/><draw:equation draw:name="f34" draw:formula="?f33 / 924"/><draw:equation draw:name="f35" draw:formula="?f32 / 275"/><draw:equation draw:name="f36" draw:formula="735 * ?f33"/><draw:equation draw:name="f37" draw:formula="65 * ?f32"/><draw:equation draw:name="f38" draw:formula="738 * ?f33"/><draw:equation draw:name="f39" draw:formula="68 * ?f32"/><draw:equation draw:name="f40" draw:formula="803 * ?f33"/><draw:equation draw:name="f41" draw:formula="117 * ?f32"/><draw:equation draw:name="f42" draw:formula="867 * ?f33"/><draw:equation draw:name="f43" draw:formula="168 * ?f32"/><draw:equation draw:name="f44" draw:formula="874 * ?f33"/><draw:equation draw:name="f45" draw:formula="173 * ?f32"/><draw:equation draw:name="f46" draw:formula="877 * ?f33"/><draw:equation draw:name="f47" draw:formula="177 * ?f32"/><draw:equation draw:name="f48" draw:formula="924 * ?f33"/><draw:equation draw:name="f49" draw:formula="275 * ?f32"/><draw:equation draw:name="f50" draw:formula="836 * ?f33"/><draw:equation draw:name="f51" draw:formula="69 * ?f32"/><draw:equation draw:name="f52" draw:formula="526 * ?f33"/><draw:equation draw:name="f53" draw:formula="0 * ?f32"/><draw:equation draw:name="f54" draw:formula="615 * ?f33"/><draw:equation draw:name="f55" draw:formula="748 * ?f33"/><draw:equation draw:name="f56" draw:formula="661 * ?f33"/><draw:equation draw:name="f57" draw:formula="352 * ?f33"/><draw:equation draw:name="f58" draw:formula="439 * ?f33"/><draw:equation draw:name="f59" draw:formula="573 * ?f33"/><draw:equation draw:name="f60" draw:formula="485 * ?f33"/><draw:equation draw:name="f61" draw:formula="176 * ?f33"/><draw:equation draw:name="f62" draw:formula="263 * ?f33"/><draw:equation draw:name="f63" draw:formula="398 * ?f33"/><draw:equation draw:name="f64" draw:formula="310 * ?f33"/><draw:equation draw:name="f65" draw:formula="0 * ?f33"/><draw:equation draw:name="f66" draw:formula="89 * ?f33"/><draw:equation draw:name="f67" draw:formula="222 * ?f33"/><draw:equation draw:name="f68" draw:formula="135 * ?f33"/><draw:equation draw:name="f69" draw:formula="?f36 / 924"/><draw:equation draw:name="f70" draw:formula="?f37 / 275"/><draw:equation draw:name="f71" draw:formula="?f38 / 924"/><draw:equation draw:name="f72" draw:formula="?f39 / 275"/><draw:equation draw:name="f73" draw:formula="?f40 / 924"/><draw:equation draw:name="f74" draw:formula="?f41 / 275"/><draw:equation draw:name="f75" draw:formula="?f42 / 924"/><draw:equation draw:name="f76" draw:formula="?f43 / 275"/><draw:equation draw:name="f77" draw:formula="?f44 / 924"/><draw:equation draw:name="f78" draw:formula="?f45 / 275"/><draw:equation draw:name="f79" draw:formula="?f46 / 924"/><draw:equation draw:name="f80" draw:formula="?f47 / 275"/><draw:equation draw:name="f81" draw:formula="?f48 / 924"/><draw:equation draw:name="f82" draw:formula="?f49 / 275"/><draw:equation draw:name="f83" draw:formula="?f50 / 924"/><draw:equation draw:name="f84" draw:formula="?f51 / 275"/><draw:equation draw:name="f85" draw:formula="?f52 / 924"/><draw:equation draw:name="f86" draw:formula="?f53 / 275"/><draw:equation draw:name="f87" draw:formula="?f54 / 924"/><draw:equation draw:name="f88" draw:formula="?f55 / 924"/><draw:equation draw:name="f89" draw:formula="?f56 / 924"/><draw:equation draw:name="f90" draw:formula="?f57 / 924"/><draw:equation draw:name="f91" draw:formula="?f58 / 924"/><draw:equation draw:name="f92" draw:formula="?f59 / 924"/><draw:equation draw:name="f93" draw:formula="?f60 / 924"/><draw:equation draw:name="f94" draw:formula="?f61 / 924"/><draw:equation draw:name="f95" draw:formula="?f62 / 924"/><draw:equation draw:name="f96" draw:formula="?f63 / 924"/><draw:equation draw:name="f97" draw:formula="?f64 / 924"/><draw:equation draw:name="f98" draw:formula="?f65 / 924"/><draw:equation draw:name="f99" draw:formula="?f66 / 924"/><draw:equation draw:name="f100" draw:formula="?f67 / 924"/><draw:equation draw:name="f101" draw:formula="?f68 / 924"/><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4"/><draw:equation draw:name="f126" draw:formula="?f89 / ?f34"/><draw:equation draw:name="f127" draw:formula="?f90 / ?f34"/><draw:equation draw:name="f128" draw:formula="?f91 / ?f34"/><draw:equation draw:name="f129" draw:formula="?f92 / ?f34"/><draw:equation draw:name="f130" draw:formula="?f93 / ?f34"/><draw:equation draw:name="f131" draw:formula="?f94 / ?f34"/><draw:equation draw:name="f132" draw:formula="?f95 / ?f34"/><draw:equation draw:name="f133" draw:formula="?f96 / ?f34"/><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5.17834in" svg:y="0in" svg:width="0.14972in" svg:height="0.11866in" draw:id="id7" draw:style-name="a7" draw:name="Forme libre 64"><svg:title/><svg:desc/><draw:enhanced-geometry draw:type="non-primitive" svg:viewBox="0 0 87 68" draw:enhanced-path="M ?f0 ?f0 L ?f3 ?f0 ?f1 ?f4 ?f1 ?f2 ?f1 ?f2 ?f0 ?f0 Z N" draw:text-areas="?f21 ?f23 ?f22 ?f24" draw:glue-points="?f25 ?f26 ?f27 ?f26 ?f28 ?f29 ?f28 ?f30 ?f28 ?f30 ?f25 ?f26" draw:glue-point-leaving-directions="-90, -90, -90, -90, -90, -90"><draw:equation draw:name="f0" draw:formula="0"/><draw:equation draw:name="f1" draw:formula="87"/><draw:equation draw:name="f2" draw:formula="68"/><draw:equation draw:name="f3" draw:formula="79"/><draw:equation draw:name="f4" draw:formula="65"/><draw:equation draw:name="f5" draw:formula="?f2 - ?f0"/><draw:equation draw:name="f6" draw:formula="?f1 - ?f0"/><draw:equation draw:name="f7" draw:formula="?f6 / 87"/><draw:equation draw:name="f8" draw:formula="?f5 / 68"/><draw:equation draw:name="f9" draw:formula="0 * ?f6"/><draw:equation draw:name="f10" draw:formula="0 * ?f5"/><draw:equation draw:name="f11" draw:formula="79 * ?f6"/><draw:equation draw:name="f12" draw:formula="87 * ?f6"/><draw:equation draw:name="f13" draw:formula="65 * ?f5"/><draw:equation draw:name="f14" draw:formula="68 * ?f5"/><draw:equation draw:name="f15" draw:formula="?f9 / 87"/><draw:equation draw:name="f16" draw:formula="?f10 / 68"/><draw:equation draw:name="f17" draw:formula="?f11 / 87"/><draw:equation draw:name="f18" draw:formula="?f12 / 87"/><draw:equation draw:name="f19" draw:formula="?f13 / 68"/><draw:equation draw:name="f20" draw:formula="?f14 / 68"/><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1.65728in" svg:y="0in" svg:width="0.47498in" svg:height="0.41879in" draw:id="id8" draw:style-name="a8" draw:name="Forme libre 65"><svg:title/><svg:desc/><draw:enhanced-geometry draw:type="non-primitive" svg:viewBox="0 0 276 240" draw:enhanced-path="M ?f3 ?f0 L ?f1 ?f0 ?f4 ?f5 ?f6 ?f7 ?f8 ?f9 ?f10 ?f2 ?f10 ?f2 ?f10 ?f2 ?f11 ?f12 ?f11 ?f12 ?f13 ?f14 ?f13 ?f14 ?f3 ?f0 Z M ?f0 ?f0 L ?f15 ?f0 ?f16 ?f17 ?f18 ?f19 ?f0 ?f0 Z N" draw:text-areas="?f66 ?f68 ?f67 ?f69" draw:glue-points="?f70 ?f71 ?f72 ?f71 ?f73 ?f74 ?f75 ?f76 ?f77 ?f78 ?f79 ?f80 ?f79 ?f80 ?f79 ?f80 ?f81 ?f82 ?f81 ?f82 ?f83 ?f84 ?f83 ?f84 ?f70 ?f71 ?f85 ?f71 ?f86 ?f71 ?f87 ?f88 ?f89 ?f90 ?f85 ?f71" draw:glue-point-leaving-directions="-90, -90, -90, -90, -90, -90, -90, -90, -90, -90, -90, -90, -90, -90, -90, -90, -90, -90"><draw:equation draw:name="f0" draw:formula="0"/><draw:equation draw:name="f1" draw:formula="276"/><draw:equation draw:name="f2" draw:formula="240"/><draw:equation draw:name="f3" draw:formula="170"/><draw:equation draw:name="f4" draw:formula="252"/><draw:equation draw:name="f5" draw:formula="26"/><draw:equation draw:name="f6" draw:formula="189"/><draw:equation draw:name="f7" draw:formula="97"/><draw:equation draw:name="f8" draw:formula="124"/><draw:equation draw:name="f9" draw:formula="169"/><draw:equation draw:name="f10" draw:formula="61"/><draw:equation draw:name="f11" draw:formula="59"/><draw:equation draw:name="f12" draw:formula="239"/><draw:equation draw:name="f13" draw:formula="37"/><draw:equation draw:name="f14" draw:formula="148"/><draw:equation draw:name="f15" draw:formula="63"/><draw:equation draw:name="f16" draw:formula="13"/><draw:equation draw:name="f17" draw:formula="56"/><draw:equation draw:name="f18" draw:formula="4"/><draw:equation draw:name="f19" draw:formula="18"/><draw:equation draw:name="f20" draw:formula="?f2 - ?f0"/><draw:equation draw:name="f21" draw:formula="?f1 - ?f0"/><draw:equation draw:name="f22" draw:formula="?f21 / 276"/><draw:equation draw:name="f23" draw:formula="?f20 / 240"/><draw:equation draw:name="f24" draw:formula="170 * ?f21"/><draw:equation draw:name="f25" draw:formula="0 * ?f20"/><draw:equation draw:name="f26" draw:formula="276 * ?f21"/><draw:equation draw:name="f27" draw:formula="252 * ?f21"/><draw:equation draw:name="f28" draw:formula="26 * ?f20"/><draw:equation draw:name="f29" draw:formula="189 * ?f21"/><draw:equation draw:name="f30" draw:formula="97 * ?f20"/><draw:equation draw:name="f31" draw:formula="124 * ?f21"/><draw:equation draw:name="f32" draw:formula="169 * ?f20"/><draw:equation draw:name="f33" draw:formula="61 * ?f21"/><draw:equation draw:name="f34" draw:formula="240 * ?f20"/><draw:equation draw:name="f35" draw:formula="59 * ?f21"/><draw:equation draw:name="f36" draw:formula="239 * ?f20"/><draw:equation draw:name="f37" draw:formula="37 * ?f21"/><draw:equation draw:name="f38" draw:formula="148 * ?f20"/><draw:equation draw:name="f39" draw:formula="0 * ?f21"/><draw:equation draw:name="f40" draw:formula="63 * ?f21"/><draw:equation draw:name="f41" draw:formula="13 * ?f21"/><draw:equation draw:name="f42" draw:formula="56 * ?f20"/><draw:equation draw:name="f43" draw:formula="4 * ?f21"/><draw:equation draw:name="f44" draw:formula="18 * ?f20"/><draw:equation draw:name="f45" draw:formula="?f24 / 276"/><draw:equation draw:name="f46" draw:formula="?f25 / 240"/><draw:equation draw:name="f47" draw:formula="?f26 / 276"/><draw:equation draw:name="f48" draw:formula="?f27 / 276"/><draw:equation draw:name="f49" draw:formula="?f28 / 240"/><draw:equation draw:name="f50" draw:formula="?f29 / 276"/><draw:equation draw:name="f51" draw:formula="?f30 / 240"/><draw:equation draw:name="f52" draw:formula="?f31 / 276"/><draw:equation draw:name="f53" draw:formula="?f32 / 240"/><draw:equation draw:name="f54" draw:formula="?f33 / 276"/><draw:equation draw:name="f55" draw:formula="?f34 / 240"/><draw:equation draw:name="f56" draw:formula="?f35 / 276"/><draw:equation draw:name="f57" draw:formula="?f36 / 240"/><draw:equation draw:name="f58" draw:formula="?f37 / 276"/><draw:equation draw:name="f59" draw:formula="?f38 / 240"/><draw:equation draw:name="f60" draw:formula="?f39 / 276"/><draw:equation draw:name="f61" draw:formula="?f40 / 276"/><draw:equation draw:name="f62" draw:formula="?f41 / 276"/><draw:equation draw:name="f63" draw:formula="?f42 / 240"/><draw:equation draw:name="f64" draw:formula="?f43 / 276"/><draw:equation draw:name="f65" draw:formula="?f44 / 240"/><draw:equation draw:name="f66" draw:formula="0 / ?f22"/><draw:equation draw:name="f67" draw:formula="?f1 / ?f22"/><draw:equation draw:name="f68" draw:formula="0 / ?f23"/><draw:equation draw:name="f69" draw:formula="?f2 / ?f23"/><draw:equation draw:name="f70" draw:formula="?f45 / ?f22"/><draw:equation draw:name="f71" draw:formula="?f46 / ?f23"/><draw:equation draw:name="f72" draw:formula="?f47 / ?f22"/><draw:equation draw:name="f73" draw:formula="?f48 / ?f22"/><draw:equation draw:name="f74" draw:formula="?f49 / ?f23"/><draw:equation draw:name="f75" draw:formula="?f50 / ?f22"/><draw:equation draw:name="f76" draw:formula="?f51 / ?f23"/><draw:equation draw:name="f77" draw:formula="?f52 / ?f22"/><draw:equation draw:name="f78" draw:formula="?f53 / ?f23"/><draw:equation draw:name="f79" draw:formula="?f54 / ?f22"/><draw:equation draw:name="f80" draw:formula="?f55 / ?f23"/><draw:equation draw:name="f81" draw:formula="?f56 / ?f22"/><draw:equation draw:name="f82" draw:formula="?f57 / ?f23"/><draw:equation draw:name="f83" draw:formula="?f58 / ?f22"/><draw:equation draw:name="f84" draw:formula="?f59 / ?f23"/><draw:equation draw:name="f85" draw:formula="?f60 / ?f22"/><draw:equation draw:name="f86" draw:formula="?f61 / ?f22"/><draw:equation draw:name="f87" draw:formula="?f62 / ?f22"/><draw:equation draw:name="f88" draw:formula="?f63 / ?f23"/><draw:equation draw:name="f89" draw:formula="?f64 / ?f22"/><draw:equation draw:name="f90" draw:formula="?f65 / ?f23"/></draw:enhanced-geometry></draw:custom-shape><draw:custom-shape svg:x="1.66072in" svg:y="0.41879in" svg:width="0.12563in" svg:height="0.06107in" draw:id="id9" draw:style-name="a9" draw:name="Forme libre 66"><svg:title/><svg:desc/><draw:enhanced-geometry draw:type="non-primitive" svg:viewBox="0 0 73 35" draw:enhanced-path="M ?f3 ?f0 L ?f3 ?f0 ?f3 ?f0 ?f1 ?f2 ?f0 ?f2 ?f4 ?f5 ?f3 ?f5 ?f3 ?f0 ?f3 ?f0 ?f3 ?f0 Z N" draw:text-areas="?f24 ?f26 ?f25 ?f27" draw:glue-points="?f28 ?f29 ?f28 ?f29 ?f28 ?f29 ?f30 ?f31 ?f32 ?f31 ?f33 ?f34 ?f28 ?f34 ?f28 ?f29 ?f28 ?f29 ?f28 ?f29" draw:glue-point-leaving-directions="-90, -90, -90, -90, -90, -90, -90, -90, -90, -90"><draw:equation draw:name="f0" draw:formula="0"/><draw:equation draw:name="f1" draw:formula="73"/><draw:equation draw:name="f2" draw:formula="35"/><draw:equation draw:name="f3" draw:formula="59"/><draw:equation draw:name="f4" draw:formula="57"/><draw:equation draw:name="f5" draw:formula="2"/><draw:equation draw:name="f6" draw:formula="?f2 - ?f0"/><draw:equation draw:name="f7" draw:formula="?f1 - ?f0"/><draw:equation draw:name="f8" draw:formula="?f7 / 73"/><draw:equation draw:name="f9" draw:formula="?f6 / 35"/><draw:equation draw:name="f10" draw:formula="59 * ?f7"/><draw:equation draw:name="f11" draw:formula="0 * ?f6"/><draw:equation draw:name="f12" draw:formula="73 * ?f7"/><draw:equation draw:name="f13" draw:formula="35 * ?f6"/><draw:equation draw:name="f14" draw:formula="0 * ?f7"/><draw:equation draw:name="f15" draw:formula="57 * ?f7"/><draw:equation draw:name="f16" draw:formula="2 * ?f6"/><draw:equation draw:name="f17" draw:formula="?f10 / 73"/><draw:equation draw:name="f18" draw:formula="?f11 / 35"/><draw:equation draw:name="f19" draw:formula="?f12 / 73"/><draw:equation draw:name="f20" draw:formula="?f13 / 35"/><draw:equation draw:name="f21" draw:formula="?f14 / 73"/><draw:equation draw:name="f22" draw:formula="?f15 / 73"/><draw:equation draw:name="f23" draw:formula="?f16 / 35"/><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g></text:span></text:p>
      </style:header>
      <style:footer>
        <text:p text:style-name="Pieddepage"><text:span text:style-name="T8"><draw:g draw:z-index="251661312" draw:name="Groupe 4" draw:id="id20" draw:style-name="a20" text:anchor-type="paragraph"><svg:title>Image de pied de page avec rectangles gris dans différents angles</svg:title><svg:desc/><draw:custom-shape svg:x="0in" svg:y="0in" svg:width="1.45783in" svg:height="0.47986in" draw:id="id11" draw:style-name="a11" draw:name="Forme libre 68"><svg:title/><svg:desc/><draw:enhanced-geometry draw:type="non-primitive" svg:viewBox="0 0 852 275" draw:enhanced-path="M ?f3 ?f0 L ?f1 ?f0 ?f3 ?f4 ?f3 ?f0 Z M ?f5 ?f0 L ?f6 ?f0 ?f6 ?f7 ?f5 ?f8 ?f5 ?f0 Z M ?f9 ?f0 L ?f10 ?f0 ?f10 ?f11 ?f9 ?f12 ?f9 ?f0 Z M ?f13 ?f0 L ?f14 ?f0 ?f14 ?f15 ?f16 ?f2 ?f13 ?f2 ?f13 ?f0 Z M ?f17 ?f0 L ?f18 ?f0 ?f18 ?f2 ?f17 ?f2 ?f17 ?f0 Z M ?f0 ?f0 L ?f19 ?f0 ?f19 ?f2 ?f0 ?f2 ?f0 ?f0 Z N" draw:text-areas="?f66 ?f68 ?f67 ?f69" draw:glue-points="?f70 ?f71 ?f72 ?f71 ?f70 ?f73 ?f70 ?f71 ?f74 ?f71 ?f75 ?f71 ?f75 ?f76 ?f74 ?f77 ?f74 ?f71 ?f78 ?f71 ?f79 ?f71 ?f79 ?f80 ?f78 ?f81 ?f78 ?f71 ?f82 ?f71 ?f83 ?f71 ?f83 ?f84 ?f85 ?f86 ?f82 ?f86 ?f82 ?f71 ?f87 ?f71 ?f88 ?f71 ?f88 ?f86 ?f87 ?f86 ?f87 ?f71 ?f89 ?f71 ?f90 ?f71 ?f90 ?f86 ?f89 ?f86 ?f89 ?f71" draw:glue-point-leaving-directions="-90, -90, -90, -90, -90, -90, -90, -90, -90, -90, -90, -90, -90, -90, -90, -90, -90, -90, -90, -90, -90, -90, -90, -90, -90, -90, -90, -90, -90, -90"><draw:equation draw:name="f0" draw:formula="0"/><draw:equation draw:name="f1" draw:formula="852"/><draw:equation draw:name="f2" draw:formula="275"/><draw:equation draw:name="f3" draw:formula="784"/><draw:equation draw:name="f4" draw:formula="40"/><draw:equation draw:name="f5" draw:formula="627"/><draw:equation draw:name="f6" draw:formula="705"/><draw:equation draw:name="f7" draw:formula="85"/><draw:equation draw:name="f8" draw:formula="132"/><draw:equation draw:name="f9" draw:formula="468"/><draw:equation draw:name="f10" draw:formula="548"/><draw:equation draw:name="f11" draw:formula="179"/><draw:equation draw:name="f12" draw:formula="226"/><draw:equation draw:name="f13" draw:formula="311"/><draw:equation draw:name="f14" draw:formula="390"/><draw:equation draw:name="f15" draw:formula="271"/><draw:equation draw:name="f16" draw:formula="385"/><draw:equation draw:name="f17" draw:formula="154"/><draw:equation draw:name="f18" draw:formula="233"/><draw:equation draw:name="f19" draw:formula="76"/><draw:equation draw:name="f20" draw:formula="?f2 - ?f0"/><draw:equation draw:name="f21" draw:formula="?f1 - ?f0"/><draw:equation draw:name="f22" draw:formula="?f21 / 852"/><draw:equation draw:name="f23" draw:formula="?f20 / 275"/><draw:equation draw:name="f24" draw:formula="784 * ?f21"/><draw:equation draw:name="f25" draw:formula="0 * ?f20"/><draw:equation draw:name="f26" draw:formula="852 * ?f21"/><draw:equation draw:name="f27" draw:formula="40 * ?f20"/><draw:equation draw:name="f28" draw:formula="627 * ?f21"/><draw:equation draw:name="f29" draw:formula="705 * ?f21"/><draw:equation draw:name="f30" draw:formula="85 * ?f20"/><draw:equation draw:name="f31" draw:formula="132 * ?f20"/><draw:equation draw:name="f32" draw:formula="468 * ?f21"/><draw:equation draw:name="f33" draw:formula="548 * ?f21"/><draw:equation draw:name="f34" draw:formula="179 * ?f20"/><draw:equation draw:name="f35" draw:formula="226 * ?f20"/><draw:equation draw:name="f36" draw:formula="311 * ?f21"/><draw:equation draw:name="f37" draw:formula="390 * ?f21"/><draw:equation draw:name="f38" draw:formula="271 * ?f20"/><draw:equation draw:name="f39" draw:formula="385 * ?f21"/><draw:equation draw:name="f40" draw:formula="275 * ?f20"/><draw:equation draw:name="f41" draw:formula="154 * ?f21"/><draw:equation draw:name="f42" draw:formula="233 * ?f21"/><draw:equation draw:name="f43" draw:formula="0 * ?f21"/><draw:equation draw:name="f44" draw:formula="76 * ?f21"/><draw:equation draw:name="f45" draw:formula="?f24 / 852"/><draw:equation draw:name="f46" draw:formula="?f25 / 275"/><draw:equation draw:name="f47" draw:formula="?f26 / 852"/><draw:equation draw:name="f48" draw:formula="?f27 / 275"/><draw:equation draw:name="f49" draw:formula="?f28 / 852"/><draw:equation draw:name="f50" draw:formula="?f29 / 852"/><draw:equation draw:name="f51" draw:formula="?f30 / 275"/><draw:equation draw:name="f52" draw:formula="?f31 / 275"/><draw:equation draw:name="f53" draw:formula="?f32 / 852"/><draw:equation draw:name="f54" draw:formula="?f33 / 852"/><draw:equation draw:name="f55" draw:formula="?f34 / 275"/><draw:equation draw:name="f56" draw:formula="?f35 / 275"/><draw:equation draw:name="f57" draw:formula="?f36 / 852"/><draw:equation draw:name="f58" draw:formula="?f37 / 852"/><draw:equation draw:name="f59" draw:formula="?f38 / 275"/><draw:equation draw:name="f60" draw:formula="?f39 / 852"/><draw:equation draw:name="f61" draw:formula="?f40 / 275"/><draw:equation draw:name="f62" draw:formula="?f41 / 852"/><draw:equation draw:name="f63" draw:formula="?f42 / 852"/><draw:equation draw:name="f64" draw:formula="?f43 / 852"/><draw:equation draw:name="f65" draw:formula="?f44 / 852"/><draw:equation draw:name="f66" draw:formula="0 / ?f22"/><draw:equation draw:name="f67" draw:formula="?f1 / ?f22"/><draw:equation draw:name="f68" draw:formula="0 / ?f23"/><draw:equation draw:name="f69" draw:formula="?f2 / ?f23"/><draw:equation draw:name="f70" draw:formula="?f45 / ?f22"/><draw:equation draw:name="f71" draw:formula="?f46 / ?f23"/><draw:equation draw:name="f72" draw:formula="?f47 / ?f22"/><draw:equation draw:name="f73" draw:formula="?f48 / ?f23"/><draw:equation draw:name="f74" draw:formula="?f49 / ?f22"/><draw:equation draw:name="f75" draw:formula="?f50 / ?f22"/><draw:equation draw:name="f76" draw:formula="?f51 / ?f23"/><draw:equation draw:name="f77" draw:formula="?f52 / ?f23"/><draw:equation draw:name="f78" draw:formula="?f53 / ?f22"/><draw:equation draw:name="f79" draw:formula="?f54 / ?f22"/><draw:equation draw:name="f80" draw:formula="?f55 / ?f23"/><draw:equation draw:name="f81" draw:formula="?f56 / ?f23"/><draw:equation draw:name="f82" draw:formula="?f57 / ?f22"/><draw:equation draw:name="f83" draw:formula="?f58 / ?f22"/><draw:equation draw:name="f84" draw:formula="?f59 / ?f23"/><draw:equation draw:name="f85" draw:formula="?f60 / ?f22"/><draw:equation draw:name="f86" draw:formula="?f61 / ?f23"/><draw:equation draw:name="f87" draw:formula="?f62 / ?f22"/><draw:equation draw:name="f88" draw:formula="?f63 / ?f22"/><draw:equation draw:name="f89" draw:formula="?f64 / ?f22"/><draw:equation draw:name="f90" draw:formula="?f65 / ?f22"/></draw:enhanced-geometry></draw:custom-shape><draw:custom-shape svg:x="1.81887in" svg:y="0in" svg:width="3.52652in" svg:height="0.47986in" draw:id="id12" draw:style-name="a12" draw:name="Forme libre 69"><svg:title/><svg:desc/><draw:enhanced-geometry draw:type="non-primitive" svg:viewBox="0 0 2061 275" draw:enhanced-path="M ?f3 ?f4 L ?f1 ?f5 ?f6 ?f7 ?f8 ?f9 ?f10 ?f11 ?f3 ?f4 Z M ?f12 ?f13 L ?f14 ?f15 ?f16 ?f2 ?f17 ?f2 ?f18 ?f19 ?f20 ?f21 ?f12 ?f13 Z M ?f22 ?f23 L ?f24 ?f25 ?f26 ?f2 ?f27 ?f2 ?f28 ?f29 ?f30 ?f29 ?f22 ?f23 Z M ?f31 ?f32 L ?f33 ?f34 ?f35 ?f36 ?f35 ?f36 ?f37 ?f2 ?f38 ?f2 ?f31 ?f32 Z M ?f39 ?f40 L ?f41 ?f42 ?f43 ?f2 ?f44 ?f2 ?f39 ?f40 Z M ?f45 ?f46 L ?f47 ?f48 ?f49 ?f2 ?f50 ?f2 ?f45 ?f46 Z M ?f51 ?f52 L ?f53 ?f54 ?f55 ?f2 ?f56 ?f2 ?f51 ?f52 Z M ?f57 ?f0 L ?f58 ?f59 ?f60 ?f2 ?f61 ?f2 ?f57 ?f0 Z M ?f62 ?f0 L ?f63 ?f0 ?f64 ?f2 ?f65 ?f2 ?f62 ?f0 Z M ?f66 ?f0 L ?f67 ?f0 ?f68 ?f2 ?f69 ?f2 ?f66 ?f0 Z M ?f70 ?f0 L ?f71 ?f0 ?f72 ?f2 ?f73 ?f2 ?f70 ?f0 Z M ?f0 ?f0 L ?f74 ?f0 ?f75 ?f2 ?f76 ?f2 ?f77 ?f78 ?f77 ?f78 ?f74 ?f79 ?f74 ?f79 ?f80 ?f81 ?f82 ?f81 ?f83 ?f84 ?f83 ?f84 ?f0 ?f0 Z N" draw:text-areas="?f189 ?f191 ?f190 ?f192" draw:glue-points="?f193 ?f194 ?f195 ?f196 ?f197 ?f198 ?f199 ?f200 ?f201 ?f202 ?f203 ?f204 ?f205 ?f206 ?f207 ?f202 ?f208 ?f209 ?f205 ?f206 ?f210 ?f211 ?f212 ?f213 ?f214 ?f202 ?f215 ?f216 ?f217 ?f202 ?f215 ?f216 ?f218 ?f219 ?f220 ?f202 ?f221 ?f222 ?f223 ?f202 ?f221 ?f222 ?f224 ?f225 ?f226 ?f202 ?f227 ?f228 ?f229 ?f202 ?f227 ?f228 ?f230 ?f228 ?f231 ?f202 ?f232 ?f228 ?f233 ?f202 ?f232 ?f228 ?f234 ?f228 ?f235 ?f202 ?f236 ?f237 ?f234 ?f238 ?f239 ?f240 ?f241 ?f242" draw:glue-point-leaving-directions="-90, -90, -90, -90, -90, -90, -90, -90, -90, -90, -90, -90, -90, -90, -90, -90, -90, -90, -90, -90, -90, -90, -90, -90, -90, -90, -90, -90, -90, -90, -90, -90, -90, -90, -90, -90, -90"><draw:equation draw:name="f0" draw:formula="0"/><draw:equation draw:name="f1" draw:formula="2061"/><draw:equation draw:name="f2" draw:formula="275"/><draw:equation draw:name="f3" draw:formula="1980"/><draw:equation draw:name="f4" draw:formula="168"/><draw:equation draw:name="f5" draw:formula="179"/><draw:equation draw:name="f6" draw:formula="2008"/><draw:equation draw:name="f7" draw:formula="254"/><draw:equation draw:name="f8" draw:formula="1970"/><draw:equation draw:name="f9" draw:formula="169"/><draw:equation draw:name="f10" draw:formula="1981"/><draw:equation draw:name="f11" draw:formula="171"/><draw:equation draw:name="f12" draw:formula="1794"/><draw:equation draw:name="f13" draw:formula="144"/><draw:equation draw:name="f14" draw:formula="1877"/><draw:equation draw:name="f15" draw:formula="155"/><draw:equation draw:name="f16" draw:formula="1931"/><draw:equation draw:name="f17" draw:formula="1844"/><draw:equation draw:name="f18" draw:formula="1787"/><draw:equation draw:name="f19" draw:formula="145"/><draw:equation draw:name="f20" draw:formula="1795"/><draw:equation draw:name="f21" draw:formula="147"/><draw:equation draw:name="f22" draw:formula="1606"/><draw:equation draw:name="f23" draw:formula="119"/><draw:equation draw:name="f24" draw:formula="1695"/><draw:equation draw:name="f25" draw:formula="131"/><draw:equation draw:name="f26" draw:formula="1758"/><draw:equation draw:name="f27" draw:formula="1672"/><draw:equation draw:name="f28" draw:formula="1605"/><draw:equation draw:name="f29" draw:formula="123"/><draw:equation draw:name="f30" draw:formula="1607"/><draw:equation draw:name="f31" draw:formula="1422"/><draw:equation draw:name="f32" draw:formula="99"/><draw:equation draw:name="f33" draw:formula="1514"/><draw:equation draw:name="f34" draw:formula="111"/><draw:equation draw:name="f35" draw:formula="1512"/><draw:equation draw:name="f36" draw:formula="107"/><draw:equation draw:name="f37" draw:formula="1586"/><draw:equation draw:name="f38" draw:formula="1500"/><draw:equation draw:name="f39" draw:formula="1239"/><draw:equation draw:name="f40" draw:formula="75"/><draw:equation draw:name="f41" draw:formula="1331"/><draw:equation draw:name="f42" draw:formula="87"/><draw:equation draw:name="f43" draw:formula="1413"/><draw:equation draw:name="f44" draw:formula="1327"/><draw:equation draw:name="f45" draw:formula="1056"/><draw:equation draw:name="f46" draw:formula="49"/><draw:equation draw:name="f47" draw:formula="1147"/><draw:equation draw:name="f48" draw:formula="61"/><draw:equation draw:name="f49" draw:formula="1241"/><draw:equation draw:name="f50" draw:formula="1155"/><draw:equation draw:name="f51" draw:formula="872"/><draw:equation draw:name="f52" draw:formula="25"/><draw:equation draw:name="f53" draw:formula="964"/><draw:equation draw:name="f54" draw:formula="37"/><draw:equation draw:name="f55" draw:formula="1069"/><draw:equation draw:name="f56" draw:formula="983"/><draw:equation draw:name="f57" draw:formula="690"/><draw:equation draw:name="f58" draw:formula="781"/><draw:equation draw:name="f59" draw:formula="12"/><draw:equation draw:name="f60" draw:formula="896"/><draw:equation draw:name="f61" draw:formula="810"/><draw:equation draw:name="f62" draw:formula="517"/><draw:equation draw:name="f63" draw:formula="603"/><draw:equation draw:name="f64" draw:formula="724"/><draw:equation draw:name="f65" draw:formula="639"/><draw:equation draw:name="f66" draw:formula="345"/><draw:equation draw:name="f67" draw:formula="431"/><draw:equation draw:name="f68" draw:formula="553"/><draw:equation draw:name="f69" draw:formula="467"/><draw:equation draw:name="f70" draw:formula="172"/><draw:equation draw:name="f71" draw:formula="259"/><draw:equation draw:name="f72" draw:formula="379"/><draw:equation draw:name="f73" draw:formula="294"/><draw:equation draw:name="f74" draw:formula="86"/><draw:equation draw:name="f75" draw:formula="208"/><draw:equation draw:name="f76" draw:formula="122"/><draw:equation draw:name="f77" draw:formula="118"/><draw:equation draw:name="f78" draw:formula="267"/><draw:equation draw:name="f79" draw:formula="193"/><draw:equation draw:name="f80" draw:formula="53"/><draw:equation draw:name="f81" draw:formula="121"/><draw:equation draw:name="f82" draw:formula="54"/><draw:equation draw:name="f83" draw:formula="21"/><draw:equation draw:name="f84" draw:formula="48"/><draw:equation draw:name="f85" draw:formula="?f2 - ?f0"/><draw:equation draw:name="f86" draw:formula="?f1 - ?f0"/><draw:equation draw:name="f87" draw:formula="?f86 / 2061"/><draw:equation draw:name="f88" draw:formula="?f85 / 275"/><draw:equation draw:name="f89" draw:formula="2061 * ?f86"/><draw:equation draw:name="f90" draw:formula="179 * ?f85"/><draw:equation draw:name="f91" draw:formula="1970 * ?f86"/><draw:equation draw:name="f92" draw:formula="169 * ?f85"/><draw:equation draw:name="f93" draw:formula="1980 * ?f86"/><draw:equation draw:name="f94" draw:formula="168 * ?f85"/><draw:equation draw:name="f95" draw:formula="1877 * ?f86"/><draw:equation draw:name="f96" draw:formula="155 * ?f85"/><draw:equation draw:name="f97" draw:formula="1844 * ?f86"/><draw:equation draw:name="f98" draw:formula="275 * ?f85"/><draw:equation draw:name="f99" draw:formula="1795 * ?f86"/><draw:equation draw:name="f100" draw:formula="147 * ?f85"/><draw:equation draw:name="f101" draw:formula="1606 * ?f86"/><draw:equation draw:name="f102" draw:formula="119 * ?f85"/><draw:equation draw:name="f103" draw:formula="1758 * ?f86"/><draw:equation draw:name="f104" draw:formula="1605 * ?f86"/><draw:equation draw:name="f105" draw:formula="123 * ?f85"/><draw:equation draw:name="f106" draw:formula="1514 * ?f86"/><draw:equation draw:name="f107" draw:formula="111 * ?f85"/><draw:equation draw:name="f108" draw:formula="1512 * ?f86"/><draw:equation draw:name="f109" draw:formula="107 * ?f85"/><draw:equation draw:name="f110" draw:formula="1500 * ?f86"/><draw:equation draw:name="f111" draw:formula="1239 * ?f86"/><draw:equation draw:name="f112" draw:formula="75 * ?f85"/><draw:equation draw:name="f113" draw:formula="1413 * ?f86"/><draw:equation draw:name="f114" draw:formula="1147 * ?f86"/><draw:equation draw:name="f115" draw:formula="61 * ?f85"/><draw:equation draw:name="f116" draw:formula="1155 * ?f86"/><draw:equation draw:name="f117" draw:formula="872 * ?f86"/><draw:equation draw:name="f118" draw:formula="25 * ?f85"/><draw:equation draw:name="f119" draw:formula="1069 * ?f86"/><draw:equation draw:name="f120" draw:formula="781 * ?f86"/><draw:equation draw:name="f121" draw:formula="12 * ?f85"/><draw:equation draw:name="f122" draw:formula="810 * ?f86"/><draw:equation draw:name="f123" draw:formula="517 * ?f86"/><draw:equation draw:name="f124" draw:formula="0 * ?f85"/><draw:equation draw:name="f125" draw:formula="724 * ?f86"/><draw:equation draw:name="f126" draw:formula="431 * ?f86"/><draw:equation draw:name="f127" draw:formula="467 * ?f86"/><draw:equation draw:name="f128" draw:formula="172 * ?f86"/><draw:equation draw:name="f129" draw:formula="379 * ?f86"/><draw:equation draw:name="f130" draw:formula="86 * ?f86"/><draw:equation draw:name="f131" draw:formula="122 * ?f86"/><draw:equation draw:name="f132" draw:formula="118 * ?f86"/><draw:equation draw:name="f133" draw:formula="267 * ?f85"/><draw:equation draw:name="f134" draw:formula="193 * ?f85"/><draw:equation draw:name="f135" draw:formula="54 * ?f86"/><draw:equation draw:name="f136" draw:formula="121 * ?f85"/><draw:equation draw:name="f137" draw:formula="21 * ?f86"/><draw:equation draw:name="f138" draw:formula="48 * ?f85"/><draw:equation draw:name="f139" draw:formula="?f89 / 2061"/><draw:equation draw:name="f140" draw:formula="?f90 / 275"/><draw:equation draw:name="f141" draw:formula="?f91 / 2061"/><draw:equation draw:name="f142" draw:formula="?f92 / 275"/><draw:equation draw:name="f143" draw:formula="?f93 / 2061"/><draw:equation draw:name="f144" draw:formula="?f94 / 275"/><draw:equation draw:name="f145" draw:formula="?f95 / 2061"/><draw:equation draw:name="f146" draw:formula="?f96 / 275"/><draw:equation draw:name="f147" draw:formula="?f97 / 2061"/><draw:equation draw:name="f148" draw:formula="?f98 / 275"/><draw:equation draw:name="f149" draw:formula="?f99 / 2061"/><draw:equation draw:name="f150" draw:formula="?f100 / 275"/><draw:equation draw:name="f151" draw:formula="?f101 / 2061"/><draw:equation draw:name="f152" draw:formula="?f102 / 275"/><draw:equation draw:name="f153" draw:formula="?f103 / 2061"/><draw:equation draw:name="f154" draw:formula="?f104 / 2061"/><draw:equation draw:name="f155" draw:formula="?f105 / 275"/><draw:equation draw:name="f156" draw:formula="?f106 / 2061"/><draw:equation draw:name="f157" draw:formula="?f107 / 275"/><draw:equation draw:name="f158" draw:formula="?f108 / 2061"/><draw:equation draw:name="f159" draw:formula="?f109 / 275"/><draw:equation draw:name="f160" draw:formula="?f110 / 2061"/><draw:equation draw:name="f161" draw:formula="?f111 / 2061"/><draw:equation draw:name="f162" draw:formula="?f112 / 275"/><draw:equation draw:name="f163" draw:formula="?f113 / 2061"/><draw:equation draw:name="f164" draw:formula="?f114 / 2061"/><draw:equation draw:name="f165" draw:formula="?f115 / 275"/><draw:equation draw:name="f166" draw:formula="?f116 / 2061"/><draw:equation draw:name="f167" draw:formula="?f117 / 2061"/><draw:equation draw:name="f168" draw:formula="?f118 / 275"/><draw:equation draw:name="f169" draw:formula="?f119 / 2061"/><draw:equation draw:name="f170" draw:formula="?f120 / 2061"/><draw:equation draw:name="f171" draw:formula="?f121 / 275"/><draw:equation draw:name="f172" draw:formula="?f122 / 2061"/><draw:equation draw:name="f173" draw:formula="?f123 / 2061"/><draw:equation draw:name="f174" draw:formula="?f124 / 275"/><draw:equation draw:name="f175" draw:formula="?f125 / 2061"/><draw:equation draw:name="f176" draw:formula="?f126 / 2061"/><draw:equation draw:name="f177" draw:formula="?f127 / 2061"/><draw:equation draw:name="f178" draw:formula="?f128 / 2061"/><draw:equation draw:name="f179" draw:formula="?f129 / 2061"/><draw:equation draw:name="f180" draw:formula="?f130 / 2061"/><draw:equation draw:name="f181" draw:formula="?f131 / 2061"/><draw:equation draw:name="f182" draw:formula="?f132 / 2061"/><draw:equation draw:name="f183" draw:formula="?f133 / 275"/><draw:equation draw:name="f184" draw:formula="?f134 / 275"/><draw:equation draw:name="f185" draw:formula="?f135 / 2061"/><draw:equation draw:name="f186" draw:formula="?f136 / 275"/><draw:equation draw:name="f187" draw:formula="?f137 / 2061"/><draw:equation draw:name="f188" draw:formula="?f138 / 275"/><draw:equation draw:name="f189" draw:formula="0 / ?f87"/><draw:equation draw:name="f190" draw:formula="?f1 / ?f87"/><draw:equation draw:name="f191" draw:formula="0 / ?f88"/><draw:equation draw:name="f192" draw:formula="?f2 / ?f88"/><draw:equation draw:name="f193" draw:formula="?f139 / ?f87"/><draw:equation draw:name="f194" draw:formula="?f140 / ?f88"/><draw:equation draw:name="f195" draw:formula="?f141 / ?f87"/><draw:equation draw:name="f196" draw:formula="?f142 / ?f88"/><draw:equation draw:name="f197" draw:formula="?f143 / ?f87"/><draw:equation draw:name="f198" draw:formula="?f144 / ?f88"/><draw:equation draw:name="f199" draw:formula="?f145 / ?f87"/><draw:equation draw:name="f200" draw:formula="?f146 / ?f88"/><draw:equation draw:name="f201" draw:formula="?f147 / ?f87"/><draw:equation draw:name="f202" draw:formula="?f148 / ?f88"/><draw:equation draw:name="f203" draw:formula="?f149 / ?f87"/><draw:equation draw:name="f204" draw:formula="?f150 / ?f88"/><draw:equation draw:name="f205" draw:formula="?f151 / ?f87"/><draw:equation draw:name="f206" draw:formula="?f152 / ?f88"/><draw:equation draw:name="f207" draw:formula="?f153 / ?f87"/><draw:equation draw:name="f208" draw:formula="?f154 / ?f87"/><draw:equation draw:name="f209" draw:formula="?f155 / ?f88"/><draw:equation draw:name="f210" draw:formula="?f156 / ?f87"/><draw:equation draw:name="f211" draw:formula="?f157 / ?f88"/><draw:equation draw:name="f212" draw:formula="?f158 / ?f87"/><draw:equation draw:name="f213" draw:formula="?f159 / ?f88"/><draw:equation draw:name="f214" draw:formula="?f160 / ?f87"/><draw:equation draw:name="f215" draw:formula="?f161 / ?f87"/><draw:equation draw:name="f216" draw:formula="?f162 / ?f88"/><draw:equation draw:name="f217" draw:formula="?f163 / ?f87"/><draw:equation draw:name="f218" draw:formula="?f164 / ?f87"/><draw:equation draw:name="f219" draw:formula="?f165 / ?f88"/><draw:equation draw:name="f220" draw:formula="?f166 / ?f87"/><draw:equation draw:name="f221" draw:formula="?f167 / ?f87"/><draw:equation draw:name="f222" draw:formula="?f168 / ?f88"/><draw:equation draw:name="f223" draw:formula="?f169 / ?f87"/><draw:equation draw:name="f224" draw:formula="?f170 / ?f87"/><draw:equation draw:name="f225" draw:formula="?f171 / ?f88"/><draw:equation draw:name="f226" draw:formula="?f172 / ?f87"/><draw:equation draw:name="f227" draw:formula="?f173 / ?f87"/><draw:equation draw:name="f228" draw:formula="?f174 / ?f88"/><draw:equation draw:name="f229" draw:formula="?f175 / ?f87"/><draw:equation draw:name="f230" draw:formula="?f176 / ?f87"/><draw:equation draw:name="f231" draw:formula="?f177 / ?f87"/><draw:equation draw:name="f232" draw:formula="?f178 / ?f87"/><draw:equation draw:name="f233" draw:formula="?f179 / ?f87"/><draw:equation draw:name="f234" draw:formula="?f180 / ?f87"/><draw:equation draw:name="f235" draw:formula="?f181 / ?f87"/><draw:equation draw:name="f236" draw:formula="?f182 / ?f87"/><draw:equation draw:name="f237" draw:formula="?f183 / ?f88"/><draw:equation draw:name="f238" draw:formula="?f184 / ?f88"/><draw:equation draw:name="f239" draw:formula="?f185 / ?f87"/><draw:equation draw:name="f240" draw:formula="?f186 / ?f88"/><draw:equation draw:name="f241" draw:formula="?f187 / ?f87"/><draw:equation draw:name="f242" draw:formula="?f188 / ?f88"/></draw:enhanced-geometry></draw:custom-shape><draw:custom-shape svg:x="5.23416in" svg:y="0.31933in" svg:width="0.12833in" svg:height="0.16054in" draw:id="id13" draw:style-name="a13" draw:name="Forme libre 70"><svg:title/><svg:desc/><draw:enhanced-geometry draw:type="non-primitive" svg:viewBox="0 0 75 92" draw:enhanced-path="M ?f3 ?f0 L ?f1 ?f2 ?f0 ?f2 ?f3 ?f0 Z N" draw:text-areas="?f18 ?f20 ?f19 ?f21" draw:glue-points="?f22 ?f23 ?f24 ?f25 ?f26 ?f25 ?f22 ?f23" draw:glue-point-leaving-directions="-90, -90, -90, -90"><draw:equation draw:name="f0" draw:formula="0"/><draw:equation draw:name="f1" draw:formula="75"/><draw:equation draw:name="f2" draw:formula="92"/><draw:equation draw:name="f3" draw:formula="65"/><draw:equation draw:name="f4" draw:formula="?f2 - ?f0"/><draw:equation draw:name="f5" draw:formula="?f1 - ?f0"/><draw:equation draw:name="f6" draw:formula="?f5 / 75"/><draw:equation draw:name="f7" draw:formula="?f4 / 92"/><draw:equation draw:name="f8" draw:formula="65 * ?f5"/><draw:equation draw:name="f9" draw:formula="0 * ?f4"/><draw:equation draw:name="f10" draw:formula="75 * ?f5"/><draw:equation draw:name="f11" draw:formula="92 * ?f4"/><draw:equation draw:name="f12" draw:formula="0 * ?f5"/><draw:equation draw:name="f13" draw:formula="?f8 / 75"/><draw:equation draw:name="f14" draw:formula="?f9 / 92"/><draw:equation draw:name="f15" draw:formula="?f10 / 75"/><draw:equation draw:name="f16" draw:formula="?f11 / 92"/><draw:equation draw:name="f17" draw:formula="?f12 / 75"/><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5.34881in" svg:y="0.31235in" svg:width="1.1276in" svg:height="0.16752in" draw:id="id14" draw:style-name="a14" draw:name="Forme libre 71"><svg:title/><svg:desc/><draw:enhanced-geometry draw:type="non-primitive" svg:viewBox="0 0 659 96" draw:enhanced-path="M ?f3 ?f4 L ?f1 ?f5 ?f1 ?f5 ?f6 ?f2 ?f7 ?f2 ?f3 ?f4 Z M ?f8 ?f9 L ?f10 ?f11 ?f12 ?f2 ?f13 ?f2 ?f8 ?f9 Z M ?f14 ?f15 L ?f16 ?f17 ?f18 ?f19 ?f20 ?f21 ?f22 ?f2 ?f23 ?f2 ?f14 ?f15 Z M ?f24 ?f25 L ?f26 ?f27 ?f26 ?f28 ?f29 ?f30 ?f31 ?f2 ?f32 ?f2 ?f24 ?f25 Z M ?f0 ?f0 L ?f33 ?f34 ?f35 ?f36 ?f37 ?f35 ?f38 ?f2 ?f33 ?f2 ?f0 ?f0 Z N" draw:text-areas="?f125 ?f127 ?f126 ?f128" draw:glue-points="?f129 ?f130 ?f131 ?f132 ?f131 ?f132 ?f133 ?f134 ?f135 ?f134 ?f129 ?f130 ?f136 ?f137 ?f138 ?f139 ?f140 ?f134 ?f141 ?f134 ?f136 ?f137 ?f142 ?f143 ?f144 ?f145 ?f146 ?f147 ?f148 ?f149 ?f150 ?f134 ?f151 ?f134 ?f142 ?f143 ?f152 ?f153 ?f154 ?f155 ?f154 ?f156 ?f157 ?f158 ?f159 ?f134 ?f160 ?f134 ?f152 ?f153 ?f161 ?f162 ?f163 ?f164 ?f165 ?f166 ?f167 ?f168 ?f169 ?f134 ?f163 ?f134 ?f161 ?f162" draw:glue-point-leaving-directions="-90, -90, -90, -90, -90, -90, -90, -90, -90, -90, -90, -90, -90, -90, -90, -90, -90, -90, -90, -90, -90, -90, -90, -90, -90, -90, -90, -90, -90, -90, -90, -90"><draw:equation draw:name="f0" draw:formula="0"/><draw:equation draw:name="f1" draw:formula="659"/><draw:equation draw:name="f2" draw:formula="96"/><draw:equation draw:name="f3" draw:formula="643"/><draw:equation draw:name="f4" draw:formula="84"/><draw:equation draw:name="f5" draw:formula="87"/><draw:equation draw:name="f6" draw:formula="657"/><draw:equation draw:name="f7" draw:formula="644"/><draw:equation draw:name="f8" draw:formula="483"/><draw:equation draw:name="f9" draw:formula="63"/><draw:equation draw:name="f10" draw:formula="562"/><draw:equation draw:name="f11" draw:formula="73"/><draw:equation draw:name="f12" draw:formula="565"/><draw:equation draw:name="f13" draw:formula="486"/><draw:equation draw:name="f14" draw:formula="322"/><draw:equation draw:name="f15" draw:formula="43"/><draw:equation draw:name="f16" draw:formula="385"/><draw:equation draw:name="f17" draw:formula="51"/><draw:equation draw:name="f18" draw:formula="386"/><draw:equation draw:name="f19" draw:formula="52"/><draw:equation draw:name="f20" draw:formula="402"/><draw:equation draw:name="f21" draw:formula="53"/><draw:equation draw:name="f22" draw:formula="406"/><draw:equation draw:name="f23" draw:formula="328"/><draw:equation draw:name="f24" draw:formula="162"/><draw:equation draw:name="f25" draw:formula="21"/><draw:equation draw:name="f26" draw:formula="199"/><draw:equation draw:name="f27" draw:formula="27"/><draw:equation draw:name="f28" draw:formula="28"/><draw:equation draw:name="f29" draw:formula="241"/><draw:equation draw:name="f30" draw:formula="33"/><draw:equation draw:name="f31" draw:formula="249"/><draw:equation draw:name="f32" draw:formula="170"/><draw:equation draw:name="f33" draw:formula="11"/><draw:equation draw:name="f34" draw:formula="1"/><draw:equation draw:name="f35" draw:formula="12"/><draw:equation draw:name="f36" draw:formula="4"/><draw:equation draw:name="f37" draw:formula="81"/><draw:equation draw:name="f38" draw:formula="90"/><draw:equation draw:name="f39" draw:formula="?f2 - ?f0"/><draw:equation draw:name="f40" draw:formula="?f1 - ?f0"/><draw:equation draw:name="f41" draw:formula="?f40 / 659"/><draw:equation draw:name="f42" draw:formula="?f39 / 96"/><draw:equation draw:name="f43" draw:formula="643 * ?f40"/><draw:equation draw:name="f44" draw:formula="84 * ?f39"/><draw:equation draw:name="f45" draw:formula="659 * ?f40"/><draw:equation draw:name="f46" draw:formula="87 * ?f39"/><draw:equation draw:name="f47" draw:formula="657 * ?f40"/><draw:equation draw:name="f48" draw:formula="96 * ?f39"/><draw:equation draw:name="f49" draw:formula="644 * ?f40"/><draw:equation draw:name="f50" draw:formula="483 * ?f40"/><draw:equation draw:name="f51" draw:formula="63 * ?f39"/><draw:equation draw:name="f52" draw:formula="562 * ?f40"/><draw:equation draw:name="f53" draw:formula="73 * ?f39"/><draw:equation draw:name="f54" draw:formula="565 * ?f40"/><draw:equation draw:name="f55" draw:formula="486 * ?f40"/><draw:equation draw:name="f56" draw:formula="322 * ?f40"/><draw:equation draw:name="f57" draw:formula="43 * ?f39"/><draw:equation draw:name="f58" draw:formula="385 * ?f40"/><draw:equation draw:name="f59" draw:formula="51 * ?f39"/><draw:equation draw:name="f60" draw:formula="386 * ?f40"/><draw:equation draw:name="f61" draw:formula="52 * ?f39"/><draw:equation draw:name="f62" draw:formula="402 * ?f40"/><draw:equation draw:name="f63" draw:formula="53 * ?f39"/><draw:equation draw:name="f64" draw:formula="406 * ?f40"/><draw:equation draw:name="f65" draw:formula="328 * ?f40"/><draw:equation draw:name="f66" draw:formula="162 * ?f40"/><draw:equation draw:name="f67" draw:formula="21 * ?f39"/><draw:equation draw:name="f68" draw:formula="199 * ?f40"/><draw:equation draw:name="f69" draw:formula="27 * ?f39"/><draw:equation draw:name="f70" draw:formula="28 * ?f39"/><draw:equation draw:name="f71" draw:formula="241 * ?f40"/><draw:equation draw:name="f72" draw:formula="33 * ?f39"/><draw:equation draw:name="f73" draw:formula="249 * ?f40"/><draw:equation draw:name="f74" draw:formula="170 * ?f40"/><draw:equation draw:name="f75" draw:formula="0 * ?f40"/><draw:equation draw:name="f76" draw:formula="0 * ?f39"/><draw:equation draw:name="f77" draw:formula="11 * ?f40"/><draw:equation draw:name="f78" draw:formula="1 * ?f39"/><draw:equation draw:name="f79" draw:formula="12 * ?f40"/><draw:equation draw:name="f80" draw:formula="4 * ?f39"/><draw:equation draw:name="f81" draw:formula="81 * ?f40"/><draw:equation draw:name="f82" draw:formula="12 * ?f39"/><draw:equation draw:name="f83" draw:formula="90 * ?f40"/><draw:equation draw:name="f84" draw:formula="?f43 / 659"/><draw:equation draw:name="f85" draw:formula="?f44 / 96"/><draw:equation draw:name="f86" draw:formula="?f45 / 659"/><draw:equation draw:name="f87" draw:formula="?f46 / 96"/><draw:equation draw:name="f88" draw:formula="?f47 / 659"/><draw:equation draw:name="f89" draw:formula="?f48 / 96"/><draw:equation draw:name="f90" draw:formula="?f49 / 659"/><draw:equation draw:name="f91" draw:formula="?f50 / 659"/><draw:equation draw:name="f92" draw:formula="?f51 / 96"/><draw:equation draw:name="f93" draw:formula="?f52 / 659"/><draw:equation draw:name="f94" draw:formula="?f53 / 96"/><draw:equation draw:name="f95" draw:formula="?f54 / 659"/><draw:equation draw:name="f96" draw:formula="?f55 / 659"/><draw:equation draw:name="f97" draw:formula="?f56 / 659"/><draw:equation draw:name="f98" draw:formula="?f57 / 96"/><draw:equation draw:name="f99" draw:formula="?f58 / 659"/><draw:equation draw:name="f100" draw:formula="?f59 / 96"/><draw:equation draw:name="f101" draw:formula="?f60 / 659"/><draw:equation draw:name="f102" draw:formula="?f61 / 96"/><draw:equation draw:name="f103" draw:formula="?f62 / 659"/><draw:equation draw:name="f104" draw:formula="?f63 / 96"/><draw:equation draw:name="f105" draw:formula="?f64 / 659"/><draw:equation draw:name="f106" draw:formula="?f65 / 659"/><draw:equation draw:name="f107" draw:formula="?f66 / 659"/><draw:equation draw:name="f108" draw:formula="?f67 / 96"/><draw:equation draw:name="f109" draw:formula="?f68 / 659"/><draw:equation draw:name="f110" draw:formula="?f69 / 96"/><draw:equation draw:name="f111" draw:formula="?f70 / 96"/><draw:equation draw:name="f112" draw:formula="?f71 / 659"/><draw:equation draw:name="f113" draw:formula="?f72 / 96"/><draw:equation draw:name="f114" draw:formula="?f73 / 659"/><draw:equation draw:name="f115" draw:formula="?f74 / 659"/><draw:equation draw:name="f116" draw:formula="?f75 / 659"/><draw:equation draw:name="f117" draw:formula="?f76 / 96"/><draw:equation draw:name="f118" draw:formula="?f77 / 659"/><draw:equation draw:name="f119" draw:formula="?f78 / 96"/><draw:equation draw:name="f120" draw:formula="?f79 / 659"/><draw:equation draw:name="f121" draw:formula="?f80 / 96"/><draw:equation draw:name="f122" draw:formula="?f81 / 659"/><draw:equation draw:name="f123" draw:formula="?f82 / 96"/><draw:equation draw:name="f124" draw:formula="?f83 / 659"/><draw:equation draw:name="f125" draw:formula="0 / ?f41"/><draw:equation draw:name="f126" draw:formula="?f1 / ?f41"/><draw:equation draw:name="f127" draw:formula="0 / ?f42"/><draw:equation draw:name="f128" draw:formula="?f2 / ?f42"/><draw:equation draw:name="f129" draw:formula="?f84 / ?f41"/><draw:equation draw:name="f130" draw:formula="?f85 / ?f42"/><draw:equation draw:name="f131" draw:formula="?f86 / ?f41"/><draw:equation draw:name="f132" draw:formula="?f87 / ?f42"/><draw:equation draw:name="f133" draw:formula="?f88 / ?f41"/><draw:equation draw:name="f134" draw:formula="?f89 / ?f42"/><draw:equation draw:name="f135" draw:formula="?f90 / ?f41"/><draw:equation draw:name="f136" draw:formula="?f91 / ?f41"/><draw:equation draw:name="f137" draw:formula="?f92 / ?f42"/><draw:equation draw:name="f138" draw:formula="?f93 / ?f41"/><draw:equation draw:name="f139" draw:formula="?f94 / ?f42"/><draw:equation draw:name="f140" draw:formula="?f95 / ?f41"/><draw:equation draw:name="f141" draw:formula="?f96 / ?f41"/><draw:equation draw:name="f142" draw:formula="?f97 / ?f41"/><draw:equation draw:name="f143" draw:formula="?f98 / ?f42"/><draw:equation draw:name="f144" draw:formula="?f99 / ?f41"/><draw:equation draw:name="f145" draw:formula="?f100 / ?f42"/><draw:equation draw:name="f146" draw:formula="?f101 / ?f41"/><draw:equation draw:name="f147" draw:formula="?f102 / ?f42"/><draw:equation draw:name="f148" draw:formula="?f103 / ?f41"/><draw:equation draw:name="f149" draw:formula="?f104 / ?f42"/><draw:equation draw:name="f150" draw:formula="?f105 / ?f41"/><draw:equation draw:name="f151" draw:formula="?f106 / ?f41"/><draw:equation draw:name="f152" draw:formula="?f107 / ?f41"/><draw:equation draw:name="f153" draw:formula="?f108 / ?f42"/><draw:equation draw:name="f154" draw:formula="?f109 / ?f41"/><draw:equation draw:name="f155" draw:formula="?f110 / ?f42"/><draw:equation draw:name="f156" draw:formula="?f111 / ?f42"/><draw:equation draw:name="f157" draw:formula="?f112 / ?f41"/><draw:equation draw:name="f158" draw:formula="?f113 / ?f42"/><draw:equation draw:name="f159" draw:formula="?f114 / ?f41"/><draw:equation draw:name="f160" draw:formula="?f115 / ?f41"/><draw:equation draw:name="f161" draw:formula="?f116 / ?f41"/><draw:equation draw:name="f162" draw:formula="?f117 / ?f42"/><draw:equation draw:name="f163" draw:formula="?f118 / ?f41"/><draw:equation draw:name="f164" draw:formula="?f119 / ?f42"/><draw:equation draw:name="f165" draw:formula="?f120 / ?f41"/><draw:equation draw:name="f166" draw:formula="?f121 / ?f42"/><draw:equation draw:name="f167" draw:formula="?f122 / ?f41"/><draw:equation draw:name="f168" draw:formula="?f123 / ?f42"/><draw:equation draw:name="f169" draw:formula="?f124 / ?f41"/></draw:enhanced-geometry></draw:custom-shape><draw:custom-shape svg:x="6.47811in" svg:y="0.4659in" svg:width="0.02053in" svg:height="0.01396in" draw:id="id15" draw:style-name="a15" draw:name="Forme libre 72"><svg:title/><svg:desc/><draw:enhanced-geometry draw:type="non-primitive" svg:viewBox="0 0 12 8" draw:enhanced-path="M ?f3 ?f0 L ?f1 ?f2 ?f0 ?f2 ?f3 ?f0 Z N" draw:text-areas="?f18 ?f20 ?f19 ?f21" draw:glue-points="?f22 ?f23 ?f24 ?f25 ?f26 ?f25 ?f22 ?f23" draw:glue-point-leaving-directions="-90, -90, -90, -90"><draw:equation draw:name="f0" draw:formula="0"/><draw:equation draw:name="f1" draw:formula="12"/><draw:equation draw:name="f2" draw:formula="8"/><draw:equation draw:name="f3" draw:formula="1"/><draw:equation draw:name="f4" draw:formula="?f2 - ?f0"/><draw:equation draw:name="f5" draw:formula="?f1 - ?f0"/><draw:equation draw:name="f6" draw:formula="?f4 / 8"/><draw:equation draw:name="f7" draw:formula="?f5 / 12"/><draw:equation draw:name="f8" draw:formula="1 * ?f5"/><draw:equation draw:name="f9" draw:formula="0 * ?f4"/><draw:equation draw:name="f10" draw:formula="12 * ?f5"/><draw:equation draw:name="f11" draw:formula="8 * ?f4"/><draw:equation draw:name="f12" draw:formula="0 * ?f5"/><draw:equation draw:name="f13" draw:formula="?f8 / 12"/><draw:equation draw:name="f14" draw:formula="?f9 / 8"/><draw:equation draw:name="f15" draw:formula="?f10 / 12"/><draw:equation draw:name="f16" draw:formula="?f11 / 8"/><draw:equation draw:name="f17" draw:formula="?f12 / 12"/><draw:equation draw:name="f18" draw:formula="0 / ?f7"/><draw:equation draw:name="f19" draw:formula="?f1 / ?f7"/><draw:equation draw:name="f20" draw:formula="0 / ?f6"/><draw:equation draw:name="f21" draw:formula="?f2 / ?f6"/><draw:equation draw:name="f22" draw:formula="?f13 / ?f7"/><draw:equation draw:name="f23" draw:formula="?f14 / ?f6"/><draw:equation draw:name="f24" draw:formula="?f15 / ?f7"/><draw:equation draw:name="f25" draw:formula="?f16 / ?f6"/><draw:equation draw:name="f26" draw:formula="?f17 / ?f7"/></draw:enhanced-geometry></draw:custom-shape><draw:custom-shape svg:x="5.95966in" svg:y="0in" svg:width="1.49034in" svg:height="0.47986in" draw:id="id16" draw:style-name="a16" draw:name="Forme libre 73"><svg:title/><svg:desc/><draw:enhanced-geometry draw:type="non-primitive" svg:viewBox="0 0 871 275" draw:enhanced-path="M ?f2 ?f4 L ?f2 ?f5 ?f6 ?f3 ?f7 ?f3 ?f2 ?f4 Z M ?f8 ?f1 L ?f2 ?f1 ?f2 ?f9 ?f10 ?f3 ?f11 ?f3 ?f8 ?f1 Z M ?f12 ?f1 L ?f13 ?f1 ?f14 ?f3 ?f15 ?f3 ?f16 ?f17 ?f12 ?f1 Z M ?f18 ?f1 L ?f19 ?f1 ?f20 ?f0 ?f21 ?f22 ?f18 ?f1 Z M ?f23 ?f1 L ?f24 ?f1 ?f25 ?f26 ?f1 ?f27 ?f23 ?f1 Z N" draw:text-areas="?f90 ?f92 ?f91 ?f93" draw:glue-points="?f94 ?f95 ?f94 ?f96 ?f97 ?f98 ?f99 ?f98 ?f94 ?f95 ?f100 ?f101 ?f94 ?f101 ?f94 ?f102 ?f103 ?f98 ?f104 ?f98 ?f100 ?f101 ?f105 ?f101 ?f106 ?f101 ?f107 ?f98 ?f108 ?f98 ?f109 ?f110 ?f105 ?f101 ?f111 ?f101 ?f112 ?f101 ?f113 ?f114 ?f115 ?f116 ?f111 ?f101 ?f117 ?f101 ?f118 ?f101 ?f119 ?f120 ?f121 ?f122 ?f117 ?f101" draw:glue-point-leaving-directions="-90, -90, -90, -90, -90, -90, -90, -90, -90, -90, -90, -90, -90, -90, -90, -90, -90, -90, -90, -90, -90, -90, -90, -90, -90, -90, -90"><draw:equation draw:name="f0" draw:formula="180"/><draw:equation draw:name="f1" draw:formula="0"/><draw:equation draw:name="f2" draw:formula="871"/><draw:equation draw:name="f3" draw:formula="275"/><draw:equation draw:name="f4" draw:formula="157"/><draw:equation draw:name="f5" draw:formula="159"/><draw:equation draw:name="f6" draw:formula="841"/><draw:equation draw:name="f7" draw:formula="719"/><draw:equation draw:name="f8" draw:formula="816"/><draw:equation draw:name="f9" draw:formula="57"/><draw:equation draw:name="f10" draw:formula="590"/><draw:equation draw:name="f11" draw:formula="460"/><draw:equation draw:name="f12" draw:formula="557"/><draw:equation draw:name="f13" draw:formula="686"/><draw:equation draw:name="f14" draw:formula="331"/><draw:equation draw:name="f15" draw:formula="318"/><draw:equation draw:name="f16" draw:formula="259"/><draw:equation draw:name="f17" draw:formula="230"/><draw:equation draw:name="f18" draw:formula="298"/><draw:equation draw:name="f19" draw:formula="427"/><draw:equation draw:name="f20" draw:formula="195"/><draw:equation draw:name="f21" draw:formula="130"/><draw:equation draw:name="f22" draw:formula="129"/><draw:equation draw:name="f23" draw:formula="39"/><draw:equation draw:name="f24" draw:formula="168"/><draw:equation draw:name="f25" draw:formula="65"/><draw:equation draw:name="f26" draw:formula="80"/><draw:equation draw:name="f27" draw:formula="29"/><draw:equation draw:name="f28" draw:formula="?f3 - ?f1"/><draw:equation draw:name="f29" draw:formula="?f2 - ?f1"/><draw:equation draw:name="f30" draw:formula="?f29 / 871"/><draw:equation draw:name="f31" draw:formula="?f28 / 275"/><draw:equation draw:name="f32" draw:formula="871 * ?f29"/><draw:equation draw:name="f33" draw:formula="157 * ?f28"/><draw:equation draw:name="f34" draw:formula="159 * ?f28"/><draw:equation draw:name="f35" draw:formula="841 * ?f29"/><draw:equation draw:name="f36" draw:formula="275 * ?f28"/><draw:equation draw:name="f37" draw:formula="719 * ?f29"/><draw:equation draw:name="f38" draw:formula="816 * ?f29"/><draw:equation draw:name="f39" draw:formula="0 * ?f28"/><draw:equation draw:name="f40" draw:formula="57 * ?f28"/><draw:equation draw:name="f41" draw:formula="590 * ?f29"/><draw:equation draw:name="f42" draw:formula="460 * ?f29"/><draw:equation draw:name="f43" draw:formula="557 * ?f29"/><draw:equation draw:name="f44" draw:formula="686 * ?f29"/><draw:equation draw:name="f45" draw:formula="331 * ?f29"/><draw:equation draw:name="f46" draw:formula="318 * ?f29"/><draw:equation draw:name="f47" draw:formula="259 * ?f29"/><draw:equation draw:name="f48" draw:formula="230 * ?f28"/><draw:equation draw:name="f49" draw:formula="298 * ?f29"/><draw:equation draw:name="f50" draw:formula="427 * ?f29"/><draw:equation draw:name="f51" draw:formula="195 * ?f29"/><draw:equation draw:name="f52" draw:formula="180 * ?f28"/><draw:equation draw:name="f53" draw:formula="130 * ?f29"/><draw:equation draw:name="f54" draw:formula="129 * ?f28"/><draw:equation draw:name="f55" draw:formula="39 * ?f29"/><draw:equation draw:name="f56" draw:formula="168 * ?f29"/><draw:equation draw:name="f57" draw:formula="65 * ?f29"/><draw:equation draw:name="f58" draw:formula="80 * ?f28"/><draw:equation draw:name="f59" draw:formula="0 * ?f29"/><draw:equation draw:name="f60" draw:formula="29 * ?f28"/><draw:equation draw:name="f61" draw:formula="?f32 / 871"/><draw:equation draw:name="f62" draw:formula="?f33 / 275"/><draw:equation draw:name="f63" draw:formula="?f34 / 275"/><draw:equation draw:name="f64" draw:formula="?f35 / 871"/><draw:equation draw:name="f65" draw:formula="?f36 / 275"/><draw:equation draw:name="f66" draw:formula="?f37 / 871"/><draw:equation draw:name="f67" draw:formula="?f38 / 871"/><draw:equation draw:name="f68" draw:formula="?f39 / 275"/><draw:equation draw:name="f69" draw:formula="?f40 / 275"/><draw:equation draw:name="f70" draw:formula="?f41 / 871"/><draw:equation draw:name="f71" draw:formula="?f42 / 871"/><draw:equation draw:name="f72" draw:formula="?f43 / 871"/><draw:equation draw:name="f73" draw:formula="?f44 / 871"/><draw:equation draw:name="f74" draw:formula="?f45 / 871"/><draw:equation draw:name="f75" draw:formula="?f46 / 871"/><draw:equation draw:name="f76" draw:formula="?f47 / 871"/><draw:equation draw:name="f77" draw:formula="?f48 / 275"/><draw:equation draw:name="f78" draw:formula="?f49 / 871"/><draw:equation draw:name="f79" draw:formula="?f50 / 871"/><draw:equation draw:name="f80" draw:formula="?f51 / 871"/><draw:equation draw:name="f81" draw:formula="?f52 / 275"/><draw:equation draw:name="f82" draw:formula="?f53 / 871"/><draw:equation draw:name="f83" draw:formula="?f54 / 275"/><draw:equation draw:name="f84" draw:formula="?f55 / 871"/><draw:equation draw:name="f85" draw:formula="?f56 / 871"/><draw:equation draw:name="f86" draw:formula="?f57 / 871"/><draw:equation draw:name="f87" draw:formula="?f58 / 275"/><draw:equation draw:name="f88" draw:formula="?f59 / 871"/><draw:equation draw:name="f89" draw:formula="?f60 / 275"/><draw:equation draw:name="f90" draw:formula="0 / ?f30"/><draw:equation draw:name="f91" draw:formula="?f2 / ?f30"/><draw:equation draw:name="f92" draw:formula="0 / ?f31"/><draw:equation draw:name="f93" draw:formula="?f3 / ?f31"/><draw:equation draw:name="f94" draw:formula="?f61 / ?f30"/><draw:equation draw:name="f95" draw:formula="?f62 / ?f31"/><draw:equation draw:name="f96" draw:formula="?f63 / ?f31"/><draw:equation draw:name="f97" draw:formula="?f64 / ?f30"/><draw:equation draw:name="f98" draw:formula="?f65 / ?f31"/><draw:equation draw:name="f99" draw:formula="?f66 / ?f30"/><draw:equation draw:name="f100" draw:formula="?f67 / ?f30"/><draw:equation draw:name="f101" draw:formula="?f68 / ?f31"/><draw:equation draw:name="f102" draw:formula="?f69 / ?f31"/><draw:equation draw:name="f103" draw:formula="?f70 / ?f30"/><draw:equation draw:name="f104" draw:formula="?f71 / ?f30"/><draw:equation draw:name="f105" draw:formula="?f72 / ?f30"/><draw:equation draw:name="f106" draw:formula="?f73 / ?f30"/><draw:equation draw:name="f107" draw:formula="?f74 / ?f30"/><draw:equation draw:name="f108" draw:formula="?f75 / ?f30"/><draw:equation draw:name="f109" draw:formula="?f76 / ?f30"/><draw:equation draw:name="f110" draw:formula="?f77 / ?f31"/><draw:equation draw:name="f111" draw:formula="?f78 / ?f30"/><draw:equation draw:name="f112" draw:formula="?f79 / ?f30"/><draw:equation draw:name="f113" draw:formula="?f80 / ?f30"/><draw:equation draw:name="f114" draw:formula="?f81 / ?f31"/><draw:equation draw:name="f115" draw:formula="?f82 / ?f30"/><draw:equation draw:name="f116" draw:formula="?f83 / ?f31"/><draw:equation draw:name="f117" draw:formula="?f84 / ?f30"/><draw:equation draw:name="f118" draw:formula="?f85 / ?f30"/><draw:equation draw:name="f119" draw:formula="?f86 / ?f30"/><draw:equation draw:name="f120" draw:formula="?f87 / ?f31"/><draw:equation draw:name="f121" draw:formula="?f88 / ?f30"/><draw:equation draw:name="f122" draw:formula="?f89 / ?f31"/></draw:enhanced-geometry></draw:custom-shape><draw:custom-shape svg:x="2.99437in" svg:y="0in" svg:width="1.41505in" svg:height="0.19369in" draw:id="id17" draw:style-name="a17" draw:name="Forme libre 74"><svg:title/><svg:desc/><draw:enhanced-geometry draw:type="non-primitive" svg:viewBox="0 0 827 111" draw:enhanced-path="M ?f0 ?f0 L ?f3 ?f0 ?f4 ?f5 ?f6 ?f7 ?f1 ?f2 ?f8 ?f9 ?f10 ?f11 ?f12 ?f13 ?f14 ?f15 ?f16 ?f17 ?f18 ?f19 ?f20 ?f5 ?f21 ?f22 ?f23 ?f0 ?f0 ?f0 Z N" draw:text-areas="?f78 ?f80 ?f79 ?f81" draw:glue-points="?f82 ?f83 ?f84 ?f83 ?f85 ?f86 ?f87 ?f88 ?f89 ?f90 ?f91 ?f92 ?f93 ?f94 ?f95 ?f96 ?f97 ?f98 ?f99 ?f100 ?f101 ?f102 ?f103 ?f86 ?f104 ?f105 ?f106 ?f83 ?f82 ?f83" draw:glue-point-leaving-directions="-90, -90, -90, -90, -90, -90, -90, -90, -90, -90, -90, -90, -90, -90, -90"><draw:equation draw:name="f0" draw:formula="0"/><draw:equation draw:name="f1" draw:formula="827"/><draw:equation draw:name="f2" draw:formula="111"/><draw:equation draw:name="f3" draw:formula="597"/><draw:equation draw:name="f4" draw:formula="786"/><draw:equation draw:name="f5" draw:formula="25"/><draw:equation draw:name="f6" draw:formula="825"/><draw:equation draw:name="f7" draw:formula="107"/><draw:equation draw:name="f8" draw:formula="735"/><draw:equation draw:name="f9" draw:formula="99"/><draw:equation draw:name="f10" draw:formula="644"/><draw:equation draw:name="f11" draw:formula="87"/><draw:equation draw:name="f12" draw:formula="552"/><draw:equation draw:name="f13" draw:formula="75"/><draw:equation draw:name="f14" draw:formula="460"/><draw:equation draw:name="f15" draw:formula="61"/><draw:equation draw:name="f16" draw:formula="369"/><draw:equation draw:name="f17" draw:formula="49"/><draw:equation draw:name="f18" draw:formula="277"/><draw:equation draw:name="f19" draw:formula="37"/><draw:equation draw:name="f20" draw:formula="185"/><draw:equation draw:name="f21" draw:formula="94"/><draw:equation draw:name="f22" draw:formula="12"/><draw:equation draw:name="f23" draw:formula="3"/><draw:equation draw:name="f24" draw:formula="?f2 - ?f0"/><draw:equation draw:name="f25" draw:formula="?f1 - ?f0"/><draw:equation draw:name="f26" draw:formula="?f25 / 827"/><draw:equation draw:name="f27" draw:formula="?f24 / 111"/><draw:equation draw:name="f28" draw:formula="0 * ?f25"/><draw:equation draw:name="f29" draw:formula="0 * ?f24"/><draw:equation draw:name="f30" draw:formula="597 * ?f25"/><draw:equation draw:name="f31" draw:formula="786 * ?f25"/><draw:equation draw:name="f32" draw:formula="25 * ?f24"/><draw:equation draw:name="f33" draw:formula="825 * ?f25"/><draw:equation draw:name="f34" draw:formula="107 * ?f24"/><draw:equation draw:name="f35" draw:formula="827 * ?f25"/><draw:equation draw:name="f36" draw:formula="111 * ?f24"/><draw:equation draw:name="f37" draw:formula="735 * ?f25"/><draw:equation draw:name="f38" draw:formula="99 * ?f24"/><draw:equation draw:name="f39" draw:formula="644 * ?f25"/><draw:equation draw:name="f40" draw:formula="87 * ?f24"/><draw:equation draw:name="f41" draw:formula="552 * ?f25"/><draw:equation draw:name="f42" draw:formula="75 * ?f24"/><draw:equation draw:name="f43" draw:formula="460 * ?f25"/><draw:equation draw:name="f44" draw:formula="61 * ?f24"/><draw:equation draw:name="f45" draw:formula="369 * ?f25"/><draw:equation draw:name="f46" draw:formula="49 * ?f24"/><draw:equation draw:name="f47" draw:formula="277 * ?f25"/><draw:equation draw:name="f48" draw:formula="37 * ?f24"/><draw:equation draw:name="f49" draw:formula="185 * ?f25"/><draw:equation draw:name="f50" draw:formula="94 * ?f25"/><draw:equation draw:name="f51" draw:formula="12 * ?f24"/><draw:equation draw:name="f52" draw:formula="3 * ?f25"/><draw:equation draw:name="f53" draw:formula="?f28 / 827"/><draw:equation draw:name="f54" draw:formula="?f29 / 111"/><draw:equation draw:name="f55" draw:formula="?f30 / 827"/><draw:equation draw:name="f56" draw:formula="?f31 / 827"/><draw:equation draw:name="f57" draw:formula="?f32 / 111"/><draw:equation draw:name="f58" draw:formula="?f33 / 827"/><draw:equation draw:name="f59" draw:formula="?f34 / 111"/><draw:equation draw:name="f60" draw:formula="?f35 / 827"/><draw:equation draw:name="f61" draw:formula="?f36 / 111"/><draw:equation draw:name="f62" draw:formula="?f37 / 827"/><draw:equation draw:name="f63" draw:formula="?f38 / 111"/><draw:equation draw:name="f64" draw:formula="?f39 / 827"/><draw:equation draw:name="f65" draw:formula="?f40 / 111"/><draw:equation draw:name="f66" draw:formula="?f41 / 827"/><draw:equation draw:name="f67" draw:formula="?f42 / 111"/><draw:equation draw:name="f68" draw:formula="?f43 / 827"/><draw:equation draw:name="f69" draw:formula="?f44 / 111"/><draw:equation draw:name="f70" draw:formula="?f45 / 827"/><draw:equation draw:name="f71" draw:formula="?f46 / 111"/><draw:equation draw:name="f72" draw:formula="?f47 / 827"/><draw:equation draw:name="f73" draw:formula="?f48 / 111"/><draw:equation draw:name="f74" draw:formula="?f49 / 827"/><draw:equation draw:name="f75" draw:formula="?f50 / 827"/><draw:equation draw:name="f76" draw:formula="?f51 / 111"/><draw:equation draw:name="f77" draw:formula="?f52 / 827"/><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6"/><draw:equation draw:name="f86" draw:formula="?f57 / ?f27"/><draw:equation draw:name="f87" draw:formula="?f58 / ?f26"/><draw:equation draw:name="f88" draw:formula="?f59 / ?f27"/><draw:equation draw:name="f89" draw:formula="?f60 / ?f26"/><draw:equation draw:name="f90" draw:formula="?f61 / ?f27"/><draw:equation draw:name="f91" draw:formula="?f62 / ?f26"/><draw:equation draw:name="f92" draw:formula="?f63 / ?f27"/><draw:equation draw:name="f93" draw:formula="?f64 / ?f26"/><draw:equation draw:name="f94" draw:formula="?f65 / ?f27"/><draw:equation draw:name="f95" draw:formula="?f66 / ?f26"/><draw:equation draw:name="f96" draw:formula="?f67 / ?f27"/><draw:equation draw:name="f97" draw:formula="?f68 / ?f26"/><draw:equation draw:name="f98" draw:formula="?f69 / ?f27"/><draw:equation draw:name="f99" draw:formula="?f70 / ?f26"/><draw:equation draw:name="f100" draw:formula="?f71 / ?f27"/><draw:equation draw:name="f101" draw:formula="?f72 / ?f26"/><draw:equation draw:name="f102" draw:formula="?f73 / ?f27"/><draw:equation draw:name="f103" draw:formula="?f74 / ?f26"/><draw:equation draw:name="f104" draw:formula="?f75 / ?f26"/><draw:equation draw:name="f105" draw:formula="?f76 / ?f27"/><draw:equation draw:name="f106" draw:formula="?f77 / ?f26"/></draw:enhanced-geometry></draw:custom-shape><draw:custom-shape svg:x="4.31874in" svg:y="0in" svg:width="2.15766in" svg:height="0.46416in" draw:id="id18" draw:style-name="a18" draw:name="Forme libre 75"><svg:title/><svg:desc/><draw:enhanced-geometry draw:type="non-primitive" svg:viewBox="0 0 1261 266" draw:enhanced-path="M ?f4 ?f5 L ?f2 ?f3 ?f2 ?f3 ?f6 ?f7 ?f8 ?f9 ?f4 ?f5 Z M ?f10 ?f1 L ?f11 ?f1 ?f12 ?f13 ?f14 ?f15 ?f16 ?f17 ?f18 ?f19 ?f20 ?f21 ?f10 ?f1 Z M ?f22 ?f1 L ?f23 ?f1 ?f24 ?f25 ?f26 ?f27 ?f28 ?f29 ?f28 ?f30 ?f22 ?f1 Z M ?f31 ?f1 L ?f32 ?f1 ?f33 ?f34 ?f35 ?f36 ?f37 ?f38 ?f32 ?f0 ?f31 ?f1 Z M ?f39 ?f1 L ?f40 ?f1 ?f41 ?f42 ?f43 ?f44 ?f45 ?f46 ?f47 ?f48 ?f39 ?f1 Z M ?f49 ?f1 L ?f7 ?f1 ?f50 ?f51 ?f52 ?f53 ?f54 ?f55 ?f56 ?f57 ?f49 ?f1 Z M ?f1 ?f1 L ?f58 ?f1 ?f55 ?f59 ?f60 ?f61 ?f51 ?f61 ?f13 ?f62 ?f1 ?f1 Z N" draw:text-areas="?f203 ?f205 ?f204 ?f206" draw:glue-points="?f207 ?f208 ?f209 ?f210 ?f209 ?f210 ?f211 ?f212 ?f213 ?f214 ?f207 ?f208 ?f215 ?f216 ?f217 ?f216 ?f218 ?f219 ?f220 ?f221 ?f222 ?f223 ?f224 ?f225 ?f226 ?f227 ?f215 ?f216 ?f228 ?f216 ?f229 ?f216 ?f230 ?f231 ?f232 ?f233 ?f234 ?f235 ?f234 ?f236 ?f228 ?f216 ?f237 ?f216 ?f238 ?f216 ?f239 ?f240 ?f241 ?f242 ?f243 ?f244 ?f238 ?f245 ?f237 ?f216 ?f246 ?f216 ?f247 ?f216 ?f248 ?f249 ?f250 ?f251 ?f252 ?f253 ?f254 ?f255 ?f246 ?f216 ?f256 ?f216 ?f257 ?f216 ?f258 ?f259 ?f260 ?f261 ?f262 ?f263 ?f264 ?f265 ?f256 ?f216 ?f266 ?f216 ?f267 ?f216 ?f268 ?f269 ?f270 ?f271 ?f272 ?f271 ?f273 ?f274 ?f266 ?f216" draw:glue-point-leaving-directions="-90, -90, -90, -90, -90, -90, -90, -90, -90, -90, -90, -90, -90, -90, -90, -90, -90, -90, -90, -90, -90, -90, -90, -90, -90, -90, -90, -90, -90, -90, -90, -90, -90, -90, -90, -90, -90, -90, -90, -90, -90, -90, -90, -90, -90, -90, -90, -90, -90"><draw:equation draw:name="f0" draw:formula="180"/><draw:equation draw:name="f1" draw:formula="0"/><draw:equation draw:name="f2" draw:formula="1261"/><draw:equation draw:name="f3" draw:formula="266"/><draw:equation draw:name="f4" draw:formula="1131"/><draw:equation draw:name="f5" draw:formula="164"/><draw:equation draw:name="f6" draw:formula="1245"/><draw:equation draw:name="f7" draw:formula="263"/><draw:equation draw:name="f8" draw:formula="1175"/><draw:equation draw:name="f9" draw:formula="254"/><draw:equation draw:name="f10" draw:formula="876"/><draw:equation draw:name="f11" draw:formula="920"/><draw:equation draw:name="f12" draw:formula="990"/><draw:equation draw:name="f13" draw:formula="54"/><draw:equation draw:name="f14" draw:formula="1081"/><draw:equation draw:name="f15" draw:formula="243"/><draw:equation draw:name="f16" draw:formula="1004"/><draw:equation draw:name="f17" draw:formula="232"/><draw:equation draw:name="f18" draw:formula="988"/><draw:equation draw:name="f19" draw:formula="231"/><draw:equation draw:name="f20" draw:formula="987"/><draw:equation draw:name="f21" draw:formula="230"/><draw:equation draw:name="f22" draw:formula="700"/><draw:equation draw:name="f23" draw:formula="789"/><draw:equation draw:name="f24" draw:formula="895"/><draw:equation draw:name="f25" draw:formula="219"/><draw:equation draw:name="f26" draw:formula="843"/><draw:equation draw:name="f27" draw:formula="212"/><draw:equation draw:name="f28" draw:formula="801"/><draw:equation draw:name="f29" draw:formula="207"/><draw:equation draw:name="f30" draw:formula="206"/><draw:equation draw:name="f31" draw:formula="526"/><draw:equation draw:name="f32" draw:formula="613"/><draw:equation draw:name="f33" draw:formula="708"/><draw:equation draw:name="f34" draw:formula="195"/><draw:equation draw:name="f35" draw:formula="683"/><draw:equation draw:name="f36" draw:formula="191"/><draw:equation draw:name="f37" draw:formula="614"/><draw:equation draw:name="f38" draw:formula="183"/><draw:equation draw:name="f39" draw:formula="350"/><draw:equation draw:name="f40" draw:formula="437"/><draw:equation draw:name="f41" draw:formula="519"/><draw:equation draw:name="f42" draw:formula="168"/><draw:equation draw:name="f43" draw:formula="520"/><draw:equation draw:name="f44" draw:formula="171"/><draw:equation draw:name="f45" draw:formula="509"/><draw:equation draw:name="f46" draw:formula="169"/><draw:equation draw:name="f47" draw:formula="427"/><draw:equation draw:name="f48" draw:formula="159"/><draw:equation draw:name="f49" draw:formula="174"/><draw:equation draw:name="f50" draw:formula="333"/><draw:equation draw:name="f51" draw:formula="144"/><draw:equation draw:name="f52" draw:formula="334"/><draw:equation draw:name="f53" draw:formula="147"/><draw:equation draw:name="f54" draw:formula="326"/><draw:equation draw:name="f55" draw:formula="145"/><draw:equation draw:name="f56" draw:formula="240"/><draw:equation draw:name="f57" draw:formula="135"/><draw:equation draw:name="f58" draw:formula="87"/><draw:equation draw:name="f59" draw:formula="119"/><draw:equation draw:name="f60" draw:formula="146"/><draw:equation draw:name="f61" draw:formula="123"/><draw:equation draw:name="f62" draw:formula="111"/><draw:equation draw:name="f63" draw:formula="?f3 - ?f1"/><draw:equation draw:name="f64" draw:formula="?f2 - ?f1"/><draw:equation draw:name="f65" draw:formula="?f64 / 1261"/><draw:equation draw:name="f66" draw:formula="?f63 / 266"/><draw:equation draw:name="f67" draw:formula="1131 * ?f64"/><draw:equation draw:name="f68" draw:formula="164 * ?f63"/><draw:equation draw:name="f69" draw:formula="1261 * ?f64"/><draw:equation draw:name="f70" draw:formula="266 * ?f63"/><draw:equation draw:name="f71" draw:formula="1245 * ?f64"/><draw:equation draw:name="f72" draw:formula="263 * ?f63"/><draw:equation draw:name="f73" draw:formula="1175 * ?f64"/><draw:equation draw:name="f74" draw:formula="254 * ?f63"/><draw:equation draw:name="f75" draw:formula="876 * ?f64"/><draw:equation draw:name="f76" draw:formula="0 * ?f63"/><draw:equation draw:name="f77" draw:formula="920 * ?f64"/><draw:equation draw:name="f78" draw:formula="990 * ?f64"/><draw:equation draw:name="f79" draw:formula="54 * ?f63"/><draw:equation draw:name="f80" draw:formula="1081 * ?f64"/><draw:equation draw:name="f81" draw:formula="243 * ?f63"/><draw:equation draw:name="f82" draw:formula="1004 * ?f64"/><draw:equation draw:name="f83" draw:formula="232 * ?f63"/><draw:equation draw:name="f84" draw:formula="988 * ?f64"/><draw:equation draw:name="f85" draw:formula="231 * ?f63"/><draw:equation draw:name="f86" draw:formula="987 * ?f64"/><draw:equation draw:name="f87" draw:formula="230 * ?f63"/><draw:equation draw:name="f88" draw:formula="700 * ?f64"/><draw:equation draw:name="f89" draw:formula="789 * ?f64"/><draw:equation draw:name="f90" draw:formula="895 * ?f64"/><draw:equation draw:name="f91" draw:formula="219 * ?f63"/><draw:equation draw:name="f92" draw:formula="843 * ?f64"/><draw:equation draw:name="f93" draw:formula="212 * ?f63"/><draw:equation draw:name="f94" draw:formula="801 * ?f64"/><draw:equation draw:name="f95" draw:formula="207 * ?f63"/><draw:equation draw:name="f96" draw:formula="206 * ?f63"/><draw:equation draw:name="f97" draw:formula="526 * ?f64"/><draw:equation draw:name="f98" draw:formula="613 * ?f64"/><draw:equation draw:name="f99" draw:formula="708 * ?f64"/><draw:equation draw:name="f100" draw:formula="195 * ?f63"/><draw:equation draw:name="f101" draw:formula="683 * ?f64"/><draw:equation draw:name="f102" draw:formula="191 * ?f63"/><draw:equation draw:name="f103" draw:formula="614 * ?f64"/><draw:equation draw:name="f104" draw:formula="183 * ?f63"/><draw:equation draw:name="f105" draw:formula="180 * ?f63"/><draw:equation draw:name="f106" draw:formula="350 * ?f64"/><draw:equation draw:name="f107" draw:formula="437 * ?f64"/><draw:equation draw:name="f108" draw:formula="519 * ?f64"/><draw:equation draw:name="f109" draw:formula="168 * ?f63"/><draw:equation draw:name="f110" draw:formula="520 * ?f64"/><draw:equation draw:name="f111" draw:formula="171 * ?f63"/><draw:equation draw:name="f112" draw:formula="509 * ?f64"/><draw:equation draw:name="f113" draw:formula="169 * ?f63"/><draw:equation draw:name="f114" draw:formula="427 * ?f64"/><draw:equation draw:name="f115" draw:formula="159 * ?f63"/><draw:equation draw:name="f116" draw:formula="174 * ?f64"/><draw:equation draw:name="f117" draw:formula="263 * ?f64"/><draw:equation draw:name="f118" draw:formula="333 * ?f64"/><draw:equation draw:name="f119" draw:formula="144 * ?f63"/><draw:equation draw:name="f120" draw:formula="334 * ?f64"/><draw:equation draw:name="f121" draw:formula="147 * ?f63"/><draw:equation draw:name="f122" draw:formula="326 * ?f64"/><draw:equation draw:name="f123" draw:formula="145 * ?f63"/><draw:equation draw:name="f124" draw:formula="240 * ?f64"/><draw:equation draw:name="f125" draw:formula="135 * ?f63"/><draw:equation draw:name="f126" draw:formula="0 * ?f64"/><draw:equation draw:name="f127" draw:formula="87 * ?f64"/><draw:equation draw:name="f128" draw:formula="145 * ?f64"/><draw:equation draw:name="f129" draw:formula="119 * ?f63"/><draw:equation draw:name="f130" draw:formula="146 * ?f64"/><draw:equation draw:name="f131" draw:formula="123 * ?f63"/><draw:equation draw:name="f132" draw:formula="144 * ?f64"/><draw:equation draw:name="f133" draw:formula="54 * ?f64"/><draw:equation draw:name="f134" draw:formula="111 * ?f63"/><draw:equation draw:name="f135" draw:formula="?f67 / 1261"/><draw:equation draw:name="f136" draw:formula="?f68 / 266"/><draw:equation draw:name="f137" draw:formula="?f69 / 1261"/><draw:equation draw:name="f138" draw:formula="?f70 / 266"/><draw:equation draw:name="f139" draw:formula="?f71 / 1261"/><draw:equation draw:name="f140" draw:formula="?f72 / 266"/><draw:equation draw:name="f141" draw:formula="?f73 / 1261"/><draw:equation draw:name="f142" draw:formula="?f74 / 266"/><draw:equation draw:name="f143" draw:formula="?f75 / 1261"/><draw:equation draw:name="f144" draw:formula="?f76 / 266"/><draw:equation draw:name="f145" draw:formula="?f77 / 1261"/><draw:equation draw:name="f146" draw:formula="?f78 / 1261"/><draw:equation draw:name="f147" draw:formula="?f79 / 266"/><draw:equation draw:name="f148" draw:formula="?f80 / 1261"/><draw:equation draw:name="f149" draw:formula="?f81 / 266"/><draw:equation draw:name="f150" draw:formula="?f82 / 1261"/><draw:equation draw:name="f151" draw:formula="?f83 / 266"/><draw:equation draw:name="f152" draw:formula="?f84 / 1261"/><draw:equation draw:name="f153" draw:formula="?f85 / 266"/><draw:equation draw:name="f154" draw:formula="?f86 / 1261"/><draw:equation draw:name="f155" draw:formula="?f87 / 266"/><draw:equation draw:name="f156" draw:formula="?f88 / 1261"/><draw:equation draw:name="f157" draw:formula="?f89 / 1261"/><draw:equation draw:name="f158" draw:formula="?f90 / 1261"/><draw:equation draw:name="f159" draw:formula="?f91 / 266"/><draw:equation draw:name="f160" draw:formula="?f92 / 1261"/><draw:equation draw:name="f161" draw:formula="?f93 / 266"/><draw:equation draw:name="f162" draw:formula="?f94 / 1261"/><draw:equation draw:name="f163" draw:formula="?f95 / 266"/><draw:equation draw:name="f164" draw:formula="?f96 / 266"/><draw:equation draw:name="f165" draw:formula="?f97 / 1261"/><draw:equation draw:name="f166" draw:formula="?f98 / 1261"/><draw:equation draw:name="f167" draw:formula="?f99 / 1261"/><draw:equation draw:name="f168" draw:formula="?f100 / 266"/><draw:equation draw:name="f169" draw:formula="?f101 / 1261"/><draw:equation draw:name="f170" draw:formula="?f102 / 266"/><draw:equation draw:name="f171" draw:formula="?f103 / 1261"/><draw:equation draw:name="f172" draw:formula="?f104 / 266"/><draw:equation draw:name="f173" draw:formula="?f105 / 266"/><draw:equation draw:name="f174" draw:formula="?f106 / 1261"/><draw:equation draw:name="f175" draw:formula="?f107 / 1261"/><draw:equation draw:name="f176" draw:formula="?f108 / 1261"/><draw:equation draw:name="f177" draw:formula="?f109 / 266"/><draw:equation draw:name="f178" draw:formula="?f110 / 1261"/><draw:equation draw:name="f179" draw:formula="?f111 / 266"/><draw:equation draw:name="f180" draw:formula="?f112 / 1261"/><draw:equation draw:name="f181" draw:formula="?f113 / 266"/><draw:equation draw:name="f182" draw:formula="?f114 / 1261"/><draw:equation draw:name="f183" draw:formula="?f115 / 266"/><draw:equation draw:name="f184" draw:formula="?f116 / 1261"/><draw:equation draw:name="f185" draw:formula="?f117 / 1261"/><draw:equation draw:name="f186" draw:formula="?f118 / 1261"/><draw:equation draw:name="f187" draw:formula="?f119 / 266"/><draw:equation draw:name="f188" draw:formula="?f120 / 1261"/><draw:equation draw:name="f189" draw:formula="?f121 / 266"/><draw:equation draw:name="f190" draw:formula="?f122 / 1261"/><draw:equation draw:name="f191" draw:formula="?f123 / 266"/><draw:equation draw:name="f192" draw:formula="?f124 / 1261"/><draw:equation draw:name="f193" draw:formula="?f125 / 266"/><draw:equation draw:name="f194" draw:formula="?f126 / 1261"/><draw:equation draw:name="f195" draw:formula="?f127 / 1261"/><draw:equation draw:name="f196" draw:formula="?f128 / 1261"/><draw:equation draw:name="f197" draw:formula="?f129 / 266"/><draw:equation draw:name="f198" draw:formula="?f130 / 1261"/><draw:equation draw:name="f199" draw:formula="?f131 / 266"/><draw:equation draw:name="f200" draw:formula="?f132 / 1261"/><draw:equation draw:name="f201" draw:formula="?f133 / 1261"/><draw:equation draw:name="f202" draw:formula="?f134 / 266"/><draw:equation draw:name="f203" draw:formula="0 / ?f65"/><draw:equation draw:name="f204" draw:formula="?f2 / ?f65"/><draw:equation draw:name="f205" draw:formula="0 / ?f66"/><draw:equation draw:name="f206" draw:formula="?f3 / ?f66"/><draw:equation draw:name="f207" draw:formula="?f135 / ?f65"/><draw:equation draw:name="f208" draw:formula="?f136 / ?f66"/><draw:equation draw:name="f209" draw:formula="?f137 / ?f65"/><draw:equation draw:name="f210" draw:formula="?f138 / ?f66"/><draw:equation draw:name="f211" draw:formula="?f139 / ?f65"/><draw:equation draw:name="f212" draw:formula="?f140 / ?f66"/><draw:equation draw:name="f213" draw:formula="?f141 / ?f65"/><draw:equation draw:name="f214" draw:formula="?f142 / ?f66"/><draw:equation draw:name="f215" draw:formula="?f143 / ?f65"/><draw:equation draw:name="f216" draw:formula="?f144 / ?f66"/><draw:equation draw:name="f217" draw:formula="?f145 / ?f65"/><draw:equation draw:name="f218" draw:formula="?f146 / ?f65"/><draw:equation draw:name="f219" draw:formula="?f147 / ?f66"/><draw:equation draw:name="f220" draw:formula="?f148 / ?f65"/><draw:equation draw:name="f221" draw:formula="?f149 / ?f66"/><draw:equation draw:name="f222" draw:formula="?f150 / ?f65"/><draw:equation draw:name="f223" draw:formula="?f151 / ?f66"/><draw:equation draw:name="f224" draw:formula="?f152 / ?f65"/><draw:equation draw:name="f225" draw:formula="?f153 / ?f66"/><draw:equation draw:name="f226" draw:formula="?f154 / ?f65"/><draw:equation draw:name="f227" draw:formula="?f155 / ?f66"/><draw:equation draw:name="f228" draw:formula="?f156 / ?f65"/><draw:equation draw:name="f229" draw:formula="?f157 / ?f65"/><draw:equation draw:name="f230" draw:formula="?f158 / ?f65"/><draw:equation draw:name="f231" draw:formula="?f159 / ?f66"/><draw:equation draw:name="f232" draw:formula="?f160 / ?f65"/><draw:equation draw:name="f233" draw:formula="?f161 / ?f66"/><draw:equation draw:name="f234" draw:formula="?f162 / ?f65"/><draw:equation draw:name="f235" draw:formula="?f163 / ?f66"/><draw:equation draw:name="f236" draw:formula="?f164 / ?f66"/><draw:equation draw:name="f237" draw:formula="?f165 / ?f65"/><draw:equation draw:name="f238" draw:formula="?f166 / ?f65"/><draw:equation draw:name="f239" draw:formula="?f167 / ?f65"/><draw:equation draw:name="f240" draw:formula="?f168 / ?f66"/><draw:equation draw:name="f241" draw:formula="?f169 / ?f65"/><draw:equation draw:name="f242" draw:formula="?f170 / ?f66"/><draw:equation draw:name="f243" draw:formula="?f171 / ?f65"/><draw:equation draw:name="f244" draw:formula="?f172 / ?f66"/><draw:equation draw:name="f245" draw:formula="?f173 / ?f66"/><draw:equation draw:name="f246" draw:formula="?f174 / ?f65"/><draw:equation draw:name="f247" draw:formula="?f175 / ?f65"/><draw:equation draw:name="f248" draw:formula="?f176 / ?f65"/><draw:equation draw:name="f249" draw:formula="?f177 / ?f66"/><draw:equation draw:name="f250" draw:formula="?f178 / ?f65"/><draw:equation draw:name="f251" draw:formula="?f179 / ?f66"/><draw:equation draw:name="f252" draw:formula="?f180 / ?f65"/><draw:equation draw:name="f253" draw:formula="?f181 / ?f66"/><draw:equation draw:name="f254" draw:formula="?f182 / ?f65"/><draw:equation draw:name="f255" draw:formula="?f183 / ?f66"/><draw:equation draw:name="f256" draw:formula="?f184 / ?f65"/><draw:equation draw:name="f257" draw:formula="?f185 / ?f65"/><draw:equation draw:name="f258" draw:formula="?f186 / ?f65"/><draw:equation draw:name="f259" draw:formula="?f187 / ?f66"/><draw:equation draw:name="f260" draw:formula="?f188 / ?f65"/><draw:equation draw:name="f261" draw:formula="?f189 / ?f66"/><draw:equation draw:name="f262" draw:formula="?f190 / ?f65"/><draw:equation draw:name="f263" draw:formula="?f191 / ?f66"/><draw:equation draw:name="f264" draw:formula="?f192 / ?f65"/><draw:equation draw:name="f265" draw:formula="?f193 / ?f66"/><draw:equation draw:name="f266" draw:formula="?f194 / ?f65"/><draw:equation draw:name="f267" draw:formula="?f195 / ?f65"/><draw:equation draw:name="f268" draw:formula="?f196 / ?f65"/><draw:equation draw:name="f269" draw:formula="?f197 / ?f66"/><draw:equation draw:name="f270" draw:formula="?f198 / ?f65"/><draw:equation draw:name="f271" draw:formula="?f199 / ?f66"/><draw:equation draw:name="f272" draw:formula="?f200 / ?f65"/><draw:equation draw:name="f273" draw:formula="?f201 / ?f65"/><draw:equation draw:name="f274" draw:formula="?f202 / ?f66"/></draw:enhanced-geometry></draw:custom-shape><draw:custom-shape svg:x="0.6639in" svg:y="0in" svg:width="1.35688in" svg:height="0.47986in" draw:id="id19" draw:style-name="a19" draw:name="Forme libre 76"><svg:title/><svg:desc/><draw:enhanced-geometry draw:type="non-primitive" svg:viewBox="0 0 793 275" draw:enhanced-path="M ?f3 ?f4 L ?f1 ?f5 ?f1 ?f5 ?f6 ?f2 ?f7 ?f2 ?f3 ?f4 ?f3 ?f4 Z M ?f8 ?f9 L ?f10 ?f11 ?f12 ?f11 ?f13 ?f2 ?f14 ?f2 ?f8 ?f9 ?f8 ?f9 Z M ?f15 ?f0 L ?f16 ?f0 ?f17 ?f2 ?f0 ?f2 ?f15 ?f0 Z N" draw:text-areas="?f60 ?f62 ?f61 ?f63" draw:glue-points="?f64 ?f65 ?f66 ?f67 ?f66 ?f67 ?f68 ?f69 ?f70 ?f69 ?f64 ?f65 ?f64 ?f65 ?f71 ?f72 ?f73 ?f74 ?f75 ?f74 ?f76 ?f69 ?f77 ?f69 ?f71 ?f72 ?f71 ?f72 ?f78 ?f79 ?f80 ?f79 ?f81 ?f69 ?f82 ?f69 ?f78 ?f79" draw:glue-point-leaving-directions="-90, -90, -90, -90, -90, -90, -90, -90, -90, -90, -90, -90, -90, -90, -90, -90, -90, -90, -90"><draw:equation draw:name="f0" draw:formula="0"/><draw:equation draw:name="f1" draw:formula="793"/><draw:equation draw:name="f2" draw:formula="275"/><draw:equation draw:name="f3" draw:formula="761"/><draw:equation draw:name="f4" draw:formula="193"/><draw:equation draw:name="f5" draw:formula="267"/><draw:equation draw:name="f6" draw:formula="779"/><draw:equation draw:name="f7" draw:formula="624"/><draw:equation draw:name="f8" draw:formula="696"/><draw:equation draw:name="f9" draw:formula="48"/><draw:equation draw:name="f10" draw:formula="729"/><draw:equation draw:name="f11" draw:formula="121"/><draw:equation draw:name="f12" draw:formula="728"/><draw:equation draw:name="f13" draw:formula="468"/><draw:equation draw:name="f14" draw:formula="312"/><draw:equation draw:name="f15" draw:formula="466"/><draw:equation draw:name="f16" draw:formula="622"/><draw:equation draw:name="f17" draw:formula="156"/><draw:equation draw:name="f18" draw:formula="?f2 - ?f0"/><draw:equation draw:name="f19" draw:formula="?f1 - ?f0"/><draw:equation draw:name="f20" draw:formula="?f19 / 793"/><draw:equation draw:name="f21" draw:formula="?f18 / 275"/><draw:equation draw:name="f22" draw:formula="761 * ?f19"/><draw:equation draw:name="f23" draw:formula="193 * ?f18"/><draw:equation draw:name="f24" draw:formula="793 * ?f19"/><draw:equation draw:name="f25" draw:formula="267 * ?f18"/><draw:equation draw:name="f26" draw:formula="779 * ?f19"/><draw:equation draw:name="f27" draw:formula="275 * ?f18"/><draw:equation draw:name="f28" draw:formula="624 * ?f19"/><draw:equation draw:name="f29" draw:formula="696 * ?f19"/><draw:equation draw:name="f30" draw:formula="48 * ?f18"/><draw:equation draw:name="f31" draw:formula="729 * ?f19"/><draw:equation draw:name="f32" draw:formula="121 * ?f18"/><draw:equation draw:name="f33" draw:formula="728 * ?f19"/><draw:equation draw:name="f34" draw:formula="468 * ?f19"/><draw:equation draw:name="f35" draw:formula="312 * ?f19"/><draw:equation draw:name="f36" draw:formula="466 * ?f19"/><draw:equation draw:name="f37" draw:formula="0 * ?f18"/><draw:equation draw:name="f38" draw:formula="622 * ?f19"/><draw:equation draw:name="f39" draw:formula="156 * ?f19"/><draw:equation draw:name="f40" draw:formula="0 * ?f19"/><draw:equation draw:name="f41" draw:formula="?f22 / 793"/><draw:equation draw:name="f42" draw:formula="?f23 / 275"/><draw:equation draw:name="f43" draw:formula="?f24 / 793"/><draw:equation draw:name="f44" draw:formula="?f25 / 275"/><draw:equation draw:name="f45" draw:formula="?f26 / 793"/><draw:equation draw:name="f46" draw:formula="?f27 / 275"/><draw:equation draw:name="f47" draw:formula="?f28 / 793"/><draw:equation draw:name="f48" draw:formula="?f29 / 793"/><draw:equation draw:name="f49" draw:formula="?f30 / 275"/><draw:equation draw:name="f50" draw:formula="?f31 / 793"/><draw:equation draw:name="f51" draw:formula="?f32 / 275"/><draw:equation draw:name="f52" draw:formula="?f33 / 793"/><draw:equation draw:name="f53" draw:formula="?f34 / 793"/><draw:equation draw:name="f54" draw:formula="?f35 / 793"/><draw:equation draw:name="f55" draw:formula="?f36 / 793"/><draw:equation draw:name="f56" draw:formula="?f37 / 275"/><draw:equation draw:name="f57" draw:formula="?f38 / 793"/><draw:equation draw:name="f58" draw:formula="?f39 / 793"/><draw:equation draw:name="f59" draw:formula="?f40 / 793"/><draw:equation draw:name="f60" draw:formula="0 / ?f20"/><draw:equation draw:name="f61" draw:formula="?f1 / ?f20"/><draw:equation draw:name="f62" draw:formula="0 / ?f21"/><draw:equation draw:name="f63" draw:formula="?f2 / ?f21"/><draw:equation draw:name="f64" draw:formula="?f41 / ?f20"/><draw:equation draw:name="f65" draw:formula="?f42 / ?f21"/><draw:equation draw:name="f66" draw:formula="?f43 / ?f20"/><draw:equation draw:name="f67" draw:formula="?f44 / ?f21"/><draw:equation draw:name="f68" draw:formula="?f45 / ?f20"/><draw:equation draw:name="f69" draw:formula="?f46 / ?f21"/><draw:equation draw:name="f70" draw:formula="?f47 / ?f20"/><draw:equation draw:name="f71" draw:formula="?f48 / ?f20"/><draw:equation draw:name="f72" draw:formula="?f49 / ?f21"/><draw:equation draw:name="f73" draw:formula="?f50 / ?f20"/><draw:equation draw:name="f74" draw:formula="?f51 / ?f21"/><draw:equation draw:name="f75" draw:formula="?f52 / ?f20"/><draw:equation draw:name="f76" draw:formula="?f53 / ?f20"/><draw:equation draw:name="f77" draw:formula="?f54 / ?f20"/><draw:equation draw:name="f78" draw:formula="?f55 / ?f20"/><draw:equation draw:name="f79" draw:formula="?f56 / ?f21"/><draw:equation draw:name="f80" draw:formula="?f57 / ?f20"/><draw:equation draw:name="f81" draw:formula="?f58 / ?f20"/><draw:equation draw:name="f82" draw:formula="?f59 / ?f20"/></draw:enhanced-geometry></draw:custom-shape></draw:g></text:span><text:span text:style-name="T9"><text:page-number text:fixed="false">2</text:page-number></text:span></text:p>
      </style:footer>
    </style:master-page>
    <style:master-page style:next-style-name="MP0" style:name="MPF0" style:page-layout-name="PL0">
      <style:header>
        <text:p text:style-name="En-tête"><text:span text:style-name="T10"><draw:g draw:z-index="251663360" draw:name="Groupe 17" draw:id="id31" draw:style-name="a31" text:anchor-type="paragraph"><svg:title>Image d’en-tête avec rectangles gris sous différents angles</svg:title><svg:desc/><draw:custom-shape svg:x="0in" svg:y="0in" svg:width="1.76226in" svg:height="0.47986in" draw:id="id21" draw:style-name="a21" draw:name="Forme libre 46"><svg:title/><svg:desc/><draw:enhanced-geometry draw:type="non-primitive" svg:viewBox="0 0 1024 275" draw:enhanced-path="M ?f3 ?f4 L ?f5 ?f6 ?f7 ?f8 ?f1 ?f9 ?f10 ?f2 ?f3 ?f2 ?f3 ?f4 Z M ?f11 ?f12 L ?f13 ?f14 ?f13 ?f2 ?f11 ?f2 ?f11 ?f12 Z M ?f15 ?f0 L ?f16 ?f0 ?f17 ?f18 ?f17 ?f2 ?f15 ?f2 ?f15 ?f0 Z M ?f19 ?f0 L ?f20 ?f0 ?f20 ?f2 ?f19 ?f2 ?f19 ?f0 Z M ?f21 ?f0 L ?f22 ?f0 ?f22 ?f2 ?f21 ?f2 ?f21 ?f0 Z M ?f23 ?f0 L ?f6 ?f0 ?f6 ?f2 ?f23 ?f2 ?f23 ?f0 Z M ?f0 ?f0 L ?f24 ?f0 ?f24 ?f2 ?f0 ?f2 ?f0 ?f0 Z N" draw:text-areas="?f83 ?f85 ?f84 ?f86" draw:glue-points="?f87 ?f88 ?f89 ?f90 ?f91 ?f92 ?f93 ?f94 ?f95 ?f96 ?f87 ?f96 ?f87 ?f88 ?f97 ?f98 ?f99 ?f100 ?f99 ?f96 ?f97 ?f96 ?f97 ?f98 ?f101 ?f102 ?f103 ?f102 ?f104 ?f105 ?f104 ?f96 ?f101 ?f96 ?f101 ?f102 ?f106 ?f102 ?f107 ?f102 ?f107 ?f96 ?f106 ?f96 ?f106 ?f102 ?f108 ?f102 ?f109 ?f102 ?f109 ?f96 ?f108 ?f96 ?f108 ?f102 ?f110 ?f102 ?f111 ?f102 ?f111 ?f96 ?f110 ?f96 ?f110 ?f102 ?f112 ?f102 ?f113 ?f102 ?f113 ?f96 ?f112 ?f96 ?f112 ?f102" draw:glue-point-leaving-directions="-90, -90, -90, -90, -90, -90, -90, -90, -90, -90, -90, -90, -90, -90, -90, -90, -90, -90, -90, -90, -90, -90, -90, -90, -90, -90, -90, -90, -90, -90, -90, -90, -90, -90, -90, -90, -90, -90"><draw:equation draw:name="f0" draw:formula="0"/><draw:equation draw:name="f1" draw:formula="1024"/><draw:equation draw:name="f2" draw:formula="275"/><draw:equation draw:name="f3" draw:formula="944"/><draw:equation draw:name="f4" draw:formula="191"/><draw:equation draw:name="f5" draw:formula="1018"/><draw:equation draw:name="f6" draw:formula="236"/><draw:equation draw:name="f7" draw:formula="1022"/><draw:equation draw:name="f8" draw:formula="239"/><draw:equation draw:name="f9" draw:formula="240"/><draw:equation draw:name="f10" draw:formula="963"/><draw:equation draw:name="f11" draw:formula="787"/><draw:equation draw:name="f12" draw:formula="93"/><draw:equation draw:name="f13" draw:formula="866"/><draw:equation draw:name="f14" draw:formula="143"/><draw:equation draw:name="f15" draw:formula="630"/><draw:equation draw:name="f16" draw:formula="635"/><draw:equation draw:name="f17" draw:formula="709"/><draw:equation draw:name="f18" draw:formula="45"/><draw:equation draw:name="f19" draw:formula="472"/><draw:equation draw:name="f20" draw:formula="550"/><draw:equation draw:name="f21" draw:formula="315"/><draw:equation draw:name="f22" draw:formula="393"/><draw:equation draw:name="f23" draw:formula="158"/><draw:equation draw:name="f24" draw:formula="78"/><draw:equation draw:name="f25" draw:formula="?f2 - ?f0"/><draw:equation draw:name="f26" draw:formula="?f1 - ?f0"/><draw:equation draw:name="f27" draw:formula="?f26 / 1024"/><draw:equation draw:name="f28" draw:formula="?f25 / 275"/><draw:equation draw:name="f29" draw:formula="944 * ?f26"/><draw:equation draw:name="f30" draw:formula="191 * ?f25"/><draw:equation draw:name="f31" draw:formula="1018 * ?f26"/><draw:equation draw:name="f32" draw:formula="236 * ?f25"/><draw:equation draw:name="f33" draw:formula="1022 * ?f26"/><draw:equation draw:name="f34" draw:formula="239 * ?f25"/><draw:equation draw:name="f35" draw:formula="1024 * ?f26"/><draw:equation draw:name="f36" draw:formula="240 * ?f25"/><draw:equation draw:name="f37" draw:formula="963 * ?f26"/><draw:equation draw:name="f38" draw:formula="275 * ?f25"/><draw:equation draw:name="f39" draw:formula="787 * ?f26"/><draw:equation draw:name="f40" draw:formula="93 * ?f25"/><draw:equation draw:name="f41" draw:formula="866 * ?f26"/><draw:equation draw:name="f42" draw:formula="143 * ?f25"/><draw:equation draw:name="f43" draw:formula="630 * ?f26"/><draw:equation draw:name="f44" draw:formula="0 * ?f25"/><draw:equation draw:name="f45" draw:formula="635 * ?f26"/><draw:equation draw:name="f46" draw:formula="709 * ?f26"/><draw:equation draw:name="f47" draw:formula="45 * ?f25"/><draw:equation draw:name="f48" draw:formula="472 * ?f26"/><draw:equation draw:name="f49" draw:formula="550 * ?f26"/><draw:equation draw:name="f50" draw:formula="315 * ?f26"/><draw:equation draw:name="f51" draw:formula="393 * ?f26"/><draw:equation draw:name="f52" draw:formula="158 * ?f26"/><draw:equation draw:name="f53" draw:formula="236 * ?f26"/><draw:equation draw:name="f54" draw:formula="0 * ?f26"/><draw:equation draw:name="f55" draw:formula="78 * ?f26"/><draw:equation draw:name="f56" draw:formula="?f29 / 1024"/><draw:equation draw:name="f57" draw:formula="?f30 / 275"/><draw:equation draw:name="f58" draw:formula="?f31 / 1024"/><draw:equation draw:name="f59" draw:formula="?f32 / 275"/><draw:equation draw:name="f60" draw:formula="?f33 / 1024"/><draw:equation draw:name="f61" draw:formula="?f34 / 275"/><draw:equation draw:name="f62" draw:formula="?f35 / 1024"/><draw:equation draw:name="f63" draw:formula="?f36 / 275"/><draw:equation draw:name="f64" draw:formula="?f37 / 1024"/><draw:equation draw:name="f65" draw:formula="?f38 / 275"/><draw:equation draw:name="f66" draw:formula="?f39 / 1024"/><draw:equation draw:name="f67" draw:formula="?f40 / 275"/><draw:equation draw:name="f68" draw:formula="?f41 / 1024"/><draw:equation draw:name="f69" draw:formula="?f42 / 275"/><draw:equation draw:name="f70" draw:formula="?f43 / 1024"/><draw:equation draw:name="f71" draw:formula="?f44 / 275"/><draw:equation draw:name="f72" draw:formula="?f45 / 1024"/><draw:equation draw:name="f73" draw:formula="?f46 / 1024"/><draw:equation draw:name="f74" draw:formula="?f47 / 275"/><draw:equation draw:name="f75" draw:formula="?f48 / 1024"/><draw:equation draw:name="f76" draw:formula="?f49 / 1024"/><draw:equation draw:name="f77" draw:formula="?f50 / 1024"/><draw:equation draw:name="f78" draw:formula="?f51 / 1024"/><draw:equation draw:name="f79" draw:formula="?f52 / 1024"/><draw:equation draw:name="f80" draw:formula="?f53 / 1024"/><draw:equation draw:name="f81" draw:formula="?f54 / 1024"/><draw:equation draw:name="f82" draw:formula="?f55 / 1024"/><draw:equation draw:name="f83" draw:formula="0 / ?f27"/><draw:equation draw:name="f84" draw:formula="?f1 / ?f27"/><draw:equation draw:name="f85" draw:formula="0 / ?f28"/><draw:equation draw:name="f86" draw:formula="?f2 / ?f28"/><draw:equation draw:name="f87" draw:formula="?f56 / ?f27"/><draw:equation draw:name="f88" draw:formula="?f57 / ?f28"/><draw:equation draw:name="f89" draw:formula="?f58 / ?f27"/><draw:equation draw:name="f90" draw:formula="?f59 / ?f28"/><draw:equation draw:name="f91" draw:formula="?f60 / ?f27"/><draw:equation draw:name="f92" draw:formula="?f61 / ?f28"/><draw:equation draw:name="f93" draw:formula="?f62 / ?f27"/><draw:equation draw:name="f94" draw:formula="?f63 / ?f28"/><draw:equation draw:name="f95" draw:formula="?f64 / ?f27"/><draw:equation draw:name="f96" draw:formula="?f65 / ?f28"/><draw:equation draw:name="f97" draw:formula="?f66 / ?f27"/><draw:equation draw:name="f98" draw:formula="?f67 / ?f28"/><draw:equation draw:name="f99" draw:formula="?f68 / ?f27"/><draw:equation draw:name="f100" draw:formula="?f69 / ?f28"/><draw:equation draw:name="f101" draw:formula="?f70 / ?f27"/><draw:equation draw:name="f102" draw:formula="?f71 / ?f28"/><draw:equation draw:name="f103" draw:formula="?f72 / ?f27"/><draw:equation draw:name="f104" draw:formula="?f73 / ?f27"/><draw:equation draw:name="f105" draw:formula="?f74 / ?f28"/><draw:equation draw:name="f106" draw:formula="?f75 / ?f27"/><draw:equation draw:name="f107" draw:formula="?f76 / ?f27"/><draw:equation draw:name="f108" draw:formula="?f77 / ?f27"/><draw:equation draw:name="f109" draw:formula="?f78 / ?f27"/><draw:equation draw:name="f110" draw:formula="?f79 / ?f27"/><draw:equation draw:name="f111" draw:formula="?f80 / ?f27"/><draw:equation draw:name="f112" draw:formula="?f81 / ?f27"/><draw:equation draw:name="f113" draw:formula="?f82 / ?f27"/></draw:enhanced-geometry></draw:custom-shape><draw:custom-shape svg:x="1.76226in" svg:y="0.41879in" svg:width="0.43368in" svg:height="0.06107in" draw:id="id22" draw:style-name="a22" draw:name="Forme libre 47"><svg:title/><svg:desc/><draw:enhanced-geometry draw:type="non-primitive" svg:viewBox="0 0 252 35" draw:enhanced-path="M ?f3 ?f4 L ?f1 ?f2 ?f5 ?f2 ?f3 ?f4 Z M ?f0 ?f0 L ?f6 ?f7 ?f8 ?f9 ?f10 ?f2 ?f9 ?f2 ?f0 ?f0 Z M ?f0 ?f0 L ?f0 ?f0 ?f0 ?f7 ?f0 ?f0 Z N" draw:text-areas="?f41 ?f43 ?f42 ?f44" draw:glue-points="?f45 ?f46 ?f47 ?f48 ?f49 ?f48 ?f45 ?f46 ?f50 ?f51 ?f52 ?f53 ?f54 ?f55 ?f56 ?f48 ?f57 ?f48 ?f50 ?f51 ?f50 ?f51 ?f50 ?f51 ?f50 ?f53 ?f50 ?f51" draw:glue-point-leaving-directions="-90, -90, -90, -90, -90, -90, -90, -90, -90, -90, -90, -90, -90, -90"><draw:equation draw:name="f0" draw:formula="0"/><draw:equation draw:name="f1" draw:formula="252"/><draw:equation draw:name="f2" draw:formula="35"/><draw:equation draw:name="f3" draw:formula="182"/><draw:equation draw:name="f4" draw:formula="26"/><draw:equation draw:name="f5" draw:formula="186"/><draw:equation draw:name="f6" draw:formula="3"/><draw:equation draw:name="f7" draw:formula="2"/><draw:equation draw:name="f8" draw:formula="91"/><draw:equation draw:name="f9" draw:formula="14"/><draw:equation draw:name="f10" draw:formula="100"/><draw:equation draw:name="f11" draw:formula="?f2 - ?f0"/><draw:equation draw:name="f12" draw:formula="?f1 - ?f0"/><draw:equation draw:name="f13" draw:formula="?f12 / 252"/><draw:equation draw:name="f14" draw:formula="?f11 / 35"/><draw:equation draw:name="f15" draw:formula="182 * ?f12"/><draw:equation draw:name="f16" draw:formula="26 * ?f11"/><draw:equation draw:name="f17" draw:formula="252 * ?f12"/><draw:equation draw:name="f18" draw:formula="35 * ?f11"/><draw:equation draw:name="f19" draw:formula="186 * ?f12"/><draw:equation draw:name="f20" draw:formula="0 * ?f12"/><draw:equation draw:name="f21" draw:formula="0 * ?f11"/><draw:equation draw:name="f22" draw:formula="3 * ?f12"/><draw:equation draw:name="f23" draw:formula="2 * ?f11"/><draw:equation draw:name="f24" draw:formula="91 * ?f12"/><draw:equation draw:name="f25" draw:formula="14 * ?f11"/><draw:equation draw:name="f26" draw:formula="100 * ?f12"/><draw:equation draw:name="f27" draw:formula="14 * ?f12"/><draw:equation draw:name="f28" draw:formula="?f15 / 252"/><draw:equation draw:name="f29" draw:formula="?f16 / 35"/><draw:equation draw:name="f30" draw:formula="?f17 / 252"/><draw:equation draw:name="f31" draw:formula="?f18 / 35"/><draw:equation draw:name="f32" draw:formula="?f19 / 252"/><draw:equation draw:name="f33" draw:formula="?f20 / 252"/><draw:equation draw:name="f34" draw:formula="?f21 / 35"/><draw:equation draw:name="f35" draw:formula="?f22 / 252"/><draw:equation draw:name="f36" draw:formula="?f23 / 35"/><draw:equation draw:name="f37" draw:formula="?f24 / 252"/><draw:equation draw:name="f38" draw:formula="?f25 / 35"/><draw:equation draw:name="f39" draw:formula="?f26 / 252"/><draw:equation draw:name="f40" draw:formula="?f27 / 252"/><draw:equation draw:name="f41" draw:formula="0 / ?f13"/><draw:equation draw:name="f42" draw:formula="?f1 / ?f13"/><draw:equation draw:name="f43" draw:formula="0 / ?f14"/><draw:equation draw:name="f44" draw:formula="?f2 / ?f14"/><draw:equation draw:name="f45" draw:formula="?f28 / ?f13"/><draw:equation draw:name="f46" draw:formula="?f29 / ?f14"/><draw:equation draw:name="f47" draw:formula="?f30 / ?f13"/><draw:equation draw:name="f48" draw:formula="?f31 / ?f14"/><draw:equation draw:name="f49" draw:formula="?f32 / ?f13"/><draw:equation draw:name="f50" draw:formula="?f33 / ?f13"/><draw:equation draw:name="f51" draw:formula="?f34 / ?f14"/><draw:equation draw:name="f52" draw:formula="?f35 / ?f13"/><draw:equation draw:name="f53" draw:formula="?f36 / ?f14"/><draw:equation draw:name="f54" draw:formula="?f37 / ?f13"/><draw:equation draw:name="f55" draw:formula="?f38 / ?f14"/><draw:equation draw:name="f56" draw:formula="?f39 / ?f13"/><draw:equation draw:name="f57" draw:formula="?f40 / ?f13"/></draw:enhanced-geometry></draw:custom-shape><draw:custom-shape svg:x="5.3143in" svg:y="0in" svg:width="0.1394in" svg:height="0.1204in" draw:id="id23" draw:style-name="a23" draw:name="Forme libre 48"><svg:title/><svg:desc/><draw:enhanced-geometry draw:type="non-primitive" svg:viewBox="0 0 81 69" draw:enhanced-path="M ?f3 ?f2 L ?f3 ?f2 ?f3 ?f2 ?f3 ?f2 Z M ?f0 ?f0 L ?f4 ?f0 ?f1 ?f5 ?f6 ?f7 ?f3 ?f8 ?f0 ?f0 Z N" draw:text-areas="?f33 ?f35 ?f34 ?f36" draw:glue-points="?f37 ?f38 ?f37 ?f38 ?f37 ?f38 ?f37 ?f38 ?f39 ?f40 ?f41 ?f40 ?f42 ?f43 ?f44 ?f45 ?f37 ?f46 ?f39 ?f40" draw:glue-point-leaving-directions="-90, -90, -90, -90, -90, -90, -90, -90, -90, -90"><draw:equation draw:name="f0" draw:formula="0"/><draw:equation draw:name="f1" draw:formula="81"/><draw:equation draw:name="f2" draw:formula="69"/><draw:equation draw:name="f3" draw:formula="8"/><draw:equation draw:name="f4" draw:formula="80"/><draw:equation draw:name="f5" draw:formula="13"/><draw:equation draw:name="f6" draw:formula="11"/><draw:equation draw:name="f7" draw:formula="68"/><draw:equation draw:name="f8" draw:formula="65"/><draw:equation draw:name="f9" draw:formula="?f2 - ?f0"/><draw:equation draw:name="f10" draw:formula="?f1 - ?f0"/><draw:equation draw:name="f11" draw:formula="?f10 / 81"/><draw:equation draw:name="f12" draw:formula="?f9 / 69"/><draw:equation draw:name="f13" draw:formula="8 * ?f10"/><draw:equation draw:name="f14" draw:formula="69 * ?f9"/><draw:equation draw:name="f15" draw:formula="0 * ?f10"/><draw:equation draw:name="f16" draw:formula="0 * ?f9"/><draw:equation draw:name="f17" draw:formula="80 * ?f10"/><draw:equation draw:name="f18" draw:formula="81 * ?f10"/><draw:equation draw:name="f19" draw:formula="13 * ?f9"/><draw:equation draw:name="f20" draw:formula="11 * ?f10"/><draw:equation draw:name="f21" draw:formula="68 * ?f9"/><draw:equation draw:name="f22" draw:formula="65 * ?f9"/><draw:equation draw:name="f23" draw:formula="?f13 / 81"/><draw:equation draw:name="f24" draw:formula="?f14 / 69"/><draw:equation draw:name="f25" draw:formula="?f15 / 81"/><draw:equation draw:name="f26" draw:formula="?f16 / 69"/><draw:equation draw:name="f27" draw:formula="?f17 / 81"/><draw:equation draw:name="f28" draw:formula="?f18 / 81"/><draw:equation draw:name="f29" draw:formula="?f19 / 69"/><draw:equation draw:name="f30" draw:formula="?f20 / 81"/><draw:equation draw:name="f31" draw:formula="?f21 / 69"/><draw:equation draw:name="f32" draw:formula="?f22 / 69"/><draw:equation draw:name="f33" draw:formula="0 / ?f11"/><draw:equation draw:name="f34" draw:formula="?f1 / ?f11"/><draw:equation draw:name="f35" draw:formula="0 / ?f12"/><draw:equation draw:name="f36" draw:formula="?f2 / ?f12"/><draw:equation draw:name="f37" draw:formula="?f23 / ?f11"/><draw:equation draw:name="f38" draw:formula="?f24 / ?f12"/><draw:equation draw:name="f39" draw:formula="?f25 / ?f11"/><draw:equation draw:name="f40" draw:formula="?f26 / ?f12"/><draw:equation draw:name="f41" draw:formula="?f27 / ?f11"/><draw:equation draw:name="f42" draw:formula="?f28 / ?f11"/><draw:equation draw:name="f43" draw:formula="?f29 / ?f12"/><draw:equation draw:name="f44" draw:formula="?f30 / ?f11"/><draw:equation draw:name="f45" draw:formula="?f31 / ?f12"/><draw:equation draw:name="f46" draw:formula="?f32 / ?f12"/></draw:enhanced-geometry></draw:custom-shape><draw:custom-shape svg:x="5.32807in" svg:y="0in" svg:width="2.12193in" svg:height="0.47986in" draw:id="id24" draw:style-name="a24" draw:name="Forme libre 49"><svg:title/><svg:desc/><draw:enhanced-geometry draw:type="non-primitive" svg:viewBox="0 0 1233 275" draw:enhanced-path="M ?f1 ?f3 L ?f1 ?f4 ?f5 ?f2 ?f6 ?f2 ?f1 ?f3 Z M ?f0 ?f7 L ?f0 ?f7 ?f0 ?f7 ?f0 ?f7 Z M ?f8 ?f0 L ?f1 ?f0 ?f1 ?f9 ?f10 ?f2 ?f11 ?f2 ?f8 ?f0 Z M ?f12 ?f0 L ?f13 ?f0 ?f14 ?f2 ?f15 ?f2 ?f12 ?f0 Z M ?f16 ?f0 L ?f17 ?f0 ?f18 ?f2 ?f19 ?f2 ?f20 ?f21 ?f16 ?f0 Z M ?f22 ?f0 L ?f23 ?f0 ?f24 ?f4 ?f25 ?f26 ?f27 ?f28 ?f29 ?f30 ?f22 ?f0 Z M ?f31 ?f0 L ?f32 ?f0 ?f33 ?f34 ?f35 ?f33 ?f36 ?f37 ?f31 ?f0 Z N" draw:text-areas="?f122 ?f124 ?f123 ?f125" draw:glue-points="?f126 ?f127 ?f126 ?f128 ?f129 ?f130 ?f131 ?f130 ?f126 ?f127 ?f132 ?f133 ?f132 ?f133 ?f132 ?f133 ?f132 ?f133 ?f134 ?f135 ?f126 ?f135 ?f126 ?f136 ?f137 ?f130 ?f138 ?f130 ?f134 ?f135 ?f139 ?f135 ?f140 ?f135 ?f141 ?f130 ?f142 ?f130 ?f139 ?f135 ?f143 ?f135 ?f144 ?f135 ?f145 ?f130 ?f146 ?f130 ?f147 ?f148 ?f143 ?f135 ?f149 ?f135 ?f150 ?f135 ?f151 ?f128 ?f152 ?f153 ?f154 ?f155 ?f156 ?f157 ?f149 ?f135 ?f158 ?f135 ?f159 ?f135 ?f160 ?f161 ?f162 ?f163 ?f164 ?f165 ?f158 ?f135" draw:glue-point-leaving-directions="-90, -90, -90, -90, -90, -90, -90, -90, -90, -90, -90, -90, -90, -90, -90, -90, -90, -90, -90, -90, -90, -90, -90, -90, -90, -90, -90, -90, -90, -90, -90, -90, -90, -90, -90, -90, -90, -90, -90"><draw:equation draw:name="f0" draw:formula="0"/><draw:equation draw:name="f1" draw:formula="1233"/><draw:equation draw:name="f2" draw:formula="275"/><draw:equation draw:name="f3" draw:formula="119"/><draw:equation draw:name="f4" draw:formula="219"/><draw:equation draw:name="f5" draw:formula="1161"/><draw:equation draw:name="f6" draw:formula="1031"/><draw:equation draw:name="f7" draw:formula="69"/><draw:equation draw:name="f8" draw:formula="1128"/><draw:equation draw:name="f9" draw:formula="18"/><draw:equation draw:name="f10" draw:formula="900"/><draw:equation draw:name="f11" draw:formula="771"/><draw:equation draw:name="f12" draw:formula="869"/><draw:equation draw:name="f13" draw:formula="998"/><draw:equation draw:name="f14" draw:formula="641"/><draw:equation draw:name="f15" draw:formula="512"/><draw:equation draw:name="f16" draw:formula="609"/><draw:equation draw:name="f17" draw:formula="739"/><draw:equation draw:name="f18" draw:formula="382"/><draw:equation draw:name="f19" draw:formula="268"/><draw:equation draw:name="f20" draw:formula="261"/><draw:equation draw:name="f21" draw:formula="270"/><draw:equation draw:name="f22" draw:formula="349"/><draw:equation draw:name="f23" draw:formula="480"/><draw:equation draw:name="f24" draw:formula="196"/><draw:equation draw:name="f25" draw:formula="142"/><draw:equation draw:name="f26" draw:formula="177"/><draw:equation draw:name="f27" draw:formula="139"/><draw:equation draw:name="f28" draw:formula="173"/><draw:equation draw:name="f29" draw:formula="132"/><draw:equation draw:name="f30" draw:formula="168"/><draw:equation draw:name="f31" draw:formula="90"/><draw:equation draw:name="f32" draw:formula="220"/><draw:equation draw:name="f33" draw:formula="68"/><draw:equation draw:name="f34" draw:formula="117"/><draw:equation draw:name="f35" draw:formula="3"/><draw:equation draw:name="f36" draw:formula="73"/><draw:equation draw:name="f37" draw:formula="13"/><draw:equation draw:name="f38" draw:formula="?f2 - ?f0"/><draw:equation draw:name="f39" draw:formula="?f1 - ?f0"/><draw:equation draw:name="f40" draw:formula="?f39 / 1233"/><draw:equation draw:name="f41" draw:formula="?f38 / 275"/><draw:equation draw:name="f42" draw:formula="1233 * ?f39"/><draw:equation draw:name="f43" draw:formula="119 * ?f38"/><draw:equation draw:name="f44" draw:formula="219 * ?f38"/><draw:equation draw:name="f45" draw:formula="1161 * ?f39"/><draw:equation draw:name="f46" draw:formula="275 * ?f38"/><draw:equation draw:name="f47" draw:formula="1031 * ?f39"/><draw:equation draw:name="f48" draw:formula="0 * ?f39"/><draw:equation draw:name="f49" draw:formula="69 * ?f38"/><draw:equation draw:name="f50" draw:formula="1128 * ?f39"/><draw:equation draw:name="f51" draw:formula="0 * ?f38"/><draw:equation draw:name="f52" draw:formula="18 * ?f38"/><draw:equation draw:name="f53" draw:formula="900 * ?f39"/><draw:equation draw:name="f54" draw:formula="771 * ?f39"/><draw:equation draw:name="f55" draw:formula="869 * ?f39"/><draw:equation draw:name="f56" draw:formula="998 * ?f39"/><draw:equation draw:name="f57" draw:formula="641 * ?f39"/><draw:equation draw:name="f58" draw:formula="512 * ?f39"/><draw:equation draw:name="f59" draw:formula="609 * ?f39"/><draw:equation draw:name="f60" draw:formula="739 * ?f39"/><draw:equation draw:name="f61" draw:formula="382 * ?f39"/><draw:equation draw:name="f62" draw:formula="268 * ?f39"/><draw:equation draw:name="f63" draw:formula="261 * ?f39"/><draw:equation draw:name="f64" draw:formula="270 * ?f38"/><draw:equation draw:name="f65" draw:formula="349 * ?f39"/><draw:equation draw:name="f66" draw:formula="480 * ?f39"/><draw:equation draw:name="f67" draw:formula="196 * ?f39"/><draw:equation draw:name="f68" draw:formula="142 * ?f39"/><draw:equation draw:name="f69" draw:formula="177 * ?f38"/><draw:equation draw:name="f70" draw:formula="139 * ?f39"/><draw:equation draw:name="f71" draw:formula="173 * ?f38"/><draw:equation draw:name="f72" draw:formula="132 * ?f39"/><draw:equation draw:name="f73" draw:formula="168 * ?f38"/><draw:equation draw:name="f74" draw:formula="90 * ?f39"/><draw:equation draw:name="f75" draw:formula="220 * ?f39"/><draw:equation draw:name="f76" draw:formula="68 * ?f39"/><draw:equation draw:name="f77" draw:formula="117 * ?f38"/><draw:equation draw:name="f78" draw:formula="3 * ?f39"/><draw:equation draw:name="f79" draw:formula="68 * ?f38"/><draw:equation draw:name="f80" draw:formula="73 * ?f39"/><draw:equation draw:name="f81" draw:formula="13 * ?f38"/><draw:equation draw:name="f82" draw:formula="?f42 / 1233"/><draw:equation draw:name="f83" draw:formula="?f43 / 275"/><draw:equation draw:name="f84" draw:formula="?f44 / 275"/><draw:equation draw:name="f85" draw:formula="?f45 / 1233"/><draw:equation draw:name="f86" draw:formula="?f46 / 275"/><draw:equation draw:name="f87" draw:formula="?f47 / 1233"/><draw:equation draw:name="f88" draw:formula="?f48 / 1233"/><draw:equation draw:name="f89" draw:formula="?f49 / 275"/><draw:equation draw:name="f90" draw:formula="?f50 / 1233"/><draw:equation draw:name="f91" draw:formula="?f51 / 275"/><draw:equation draw:name="f92" draw:formula="?f52 / 275"/><draw:equation draw:name="f93" draw:formula="?f53 / 1233"/><draw:equation draw:name="f94" draw:formula="?f54 / 1233"/><draw:equation draw:name="f95" draw:formula="?f55 / 1233"/><draw:equation draw:name="f96" draw:formula="?f56 / 1233"/><draw:equation draw:name="f97" draw:formula="?f57 / 1233"/><draw:equation draw:name="f98" draw:formula="?f58 / 1233"/><draw:equation draw:name="f99" draw:formula="?f59 / 1233"/><draw:equation draw:name="f100" draw:formula="?f60 / 1233"/><draw:equation draw:name="f101" draw:formula="?f61 / 1233"/><draw:equation draw:name="f102" draw:formula="?f62 / 1233"/><draw:equation draw:name="f103" draw:formula="?f63 / 1233"/><draw:equation draw:name="f104" draw:formula="?f64 / 275"/><draw:equation draw:name="f105" draw:formula="?f65 / 1233"/><draw:equation draw:name="f106" draw:formula="?f66 / 1233"/><draw:equation draw:name="f107" draw:formula="?f67 / 1233"/><draw:equation draw:name="f108" draw:formula="?f68 / 1233"/><draw:equation draw:name="f109" draw:formula="?f69 / 275"/><draw:equation draw:name="f110" draw:formula="?f70 / 1233"/><draw:equation draw:name="f111" draw:formula="?f71 / 275"/><draw:equation draw:name="f112" draw:formula="?f72 / 1233"/><draw:equation draw:name="f113" draw:formula="?f73 / 275"/><draw:equation draw:name="f114" draw:formula="?f74 / 1233"/><draw:equation draw:name="f115" draw:formula="?f75 / 1233"/><draw:equation draw:name="f116" draw:formula="?f76 / 1233"/><draw:equation draw:name="f117" draw:formula="?f77 / 275"/><draw:equation draw:name="f118" draw:formula="?f78 / 1233"/><draw:equation draw:name="f119" draw:formula="?f79 / 275"/><draw:equation draw:name="f120" draw:formula="?f80 / 1233"/><draw:equation draw:name="f121" draw:formula="?f81 / 275"/><draw:equation draw:name="f122" draw:formula="0 / ?f40"/><draw:equation draw:name="f123" draw:formula="?f1 / ?f40"/><draw:equation draw:name="f124" draw:formula="0 / ?f41"/><draw:equation draw:name="f125" draw:formula="?f2 / ?f41"/><draw:equation draw:name="f126" draw:formula="?f82 / ?f40"/><draw:equation draw:name="f127" draw:formula="?f83 / ?f41"/><draw:equation draw:name="f128" draw:formula="?f84 / ?f41"/><draw:equation draw:name="f129" draw:formula="?f85 / ?f40"/><draw:equation draw:name="f130" draw:formula="?f86 / ?f41"/><draw:equation draw:name="f131" draw:formula="?f87 / ?f40"/><draw:equation draw:name="f132" draw:formula="?f88 / ?f40"/><draw:equation draw:name="f133" draw:formula="?f89 / ?f41"/><draw:equation draw:name="f134" draw:formula="?f90 / ?f40"/><draw:equation draw:name="f135" draw:formula="?f91 / ?f41"/><draw:equation draw:name="f136" draw:formula="?f92 / ?f41"/><draw:equation draw:name="f137" draw:formula="?f93 / ?f40"/><draw:equation draw:name="f138" draw:formula="?f94 / ?f40"/><draw:equation draw:name="f139" draw:formula="?f95 / ?f40"/><draw:equation draw:name="f140" draw:formula="?f96 / ?f40"/><draw:equation draw:name="f141" draw:formula="?f97 / ?f40"/><draw:equation draw:name="f142" draw:formula="?f98 / ?f40"/><draw:equation draw:name="f143" draw:formula="?f99 / ?f40"/><draw:equation draw:name="f144" draw:formula="?f100 / ?f40"/><draw:equation draw:name="f145" draw:formula="?f101 / ?f40"/><draw:equation draw:name="f146" draw:formula="?f102 / ?f40"/><draw:equation draw:name="f147" draw:formula="?f103 / ?f40"/><draw:equation draw:name="f148" draw:formula="?f104 / ?f41"/><draw:equation draw:name="f149" draw:formula="?f105 / ?f40"/><draw:equation draw:name="f150" draw:formula="?f106 / ?f40"/><draw:equation draw:name="f151" draw:formula="?f107 / ?f40"/><draw:equation draw:name="f152" draw:formula="?f108 / ?f40"/><draw:equation draw:name="f153" draw:formula="?f109 / ?f41"/><draw:equation draw:name="f154" draw:formula="?f110 / ?f40"/><draw:equation draw:name="f155" draw:formula="?f111 / ?f41"/><draw:equation draw:name="f156" draw:formula="?f112 / ?f40"/><draw:equation draw:name="f157" draw:formula="?f113 / ?f41"/><draw:equation draw:name="f158" draw:formula="?f114 / ?f40"/><draw:equation draw:name="f159" draw:formula="?f115 / ?f40"/><draw:equation draw:name="f160" draw:formula="?f116 / ?f40"/><draw:equation draw:name="f161" draw:formula="?f117 / ?f41"/><draw:equation draw:name="f162" draw:formula="?f118 / ?f40"/><draw:equation draw:name="f163" draw:formula="?f119 / ?f41"/><draw:equation draw:name="f164" draw:formula="?f120 / ?f40"/><draw:equation draw:name="f165" draw:formula="?f121 / ?f41"/></draw:enhanced-geometry></draw:custom-shape><draw:custom-shape svg:x="1.0928in" svg:y="0in" svg:width="0.66601in" svg:height="0.41704in" draw:id="id25" draw:style-name="a25" draw:name="Forme libre 50"><svg:title/><svg:desc/><draw:enhanced-geometry draw:type="non-primitive" svg:viewBox="0 0 387 239" draw:enhanced-path="M ?f3 ?f0 L ?f4 ?f0 ?f5 ?f6 ?f3 ?f0 Z M ?f0 ?f0 L ?f7 ?f0 ?f8 ?f9 ?f10 ?f11 ?f10 ?f11 ?f1 ?f2 ?f12 ?f13 ?f14 ?f15 ?f16 ?f17 ?f18 ?f19 ?f20 ?f21 ?f0 ?f0 Z N" draw:text-areas="?f72 ?f74 ?f73 ?f75" draw:glue-points="?f76 ?f77 ?f78 ?f77 ?f79 ?f80 ?f76 ?f77 ?f81 ?f77 ?f82 ?f77 ?f83 ?f84 ?f85 ?f86 ?f85 ?f86 ?f87 ?f88 ?f89 ?f90 ?f91 ?f92 ?f93 ?f94 ?f95 ?f96 ?f97 ?f98 ?f81 ?f77" draw:glue-point-leaving-directions="-90, -90, -90, -90, -90, -90, -90, -90, -90, -90, -90, -90, -90, -90, -90, -90"><draw:equation draw:name="f0" draw:formula="0"/><draw:equation draw:name="f1" draw:formula="387"/><draw:equation draw:name="f2" draw:formula="239"/><draw:equation draw:name="f3" draw:formula="301"/><draw:equation draw:name="f4" draw:formula="328"/><draw:equation draw:name="f5" draw:formula="332"/><draw:equation draw:name="f6" draw:formula="18"/><draw:equation draw:name="f7" draw:formula="151"/><draw:equation draw:name="f8" draw:formula="361"/><draw:equation draw:name="f9" draw:formula="129"/><draw:equation draw:name="f10" draw:formula="365"/><draw:equation draw:name="f11" draw:formula="148"/><draw:equation draw:name="f12" draw:formula="383"/><draw:equation draw:name="f13" draw:formula="236"/><draw:equation draw:name="f14" draw:formula="309"/><draw:equation draw:name="f15" draw:formula="191"/><draw:equation draw:name="f16" draw:formula="231"/><draw:equation draw:name="f17" draw:formula="143"/><draw:equation draw:name="f18" draw:formula="152"/><draw:equation draw:name="f19" draw:formula="93"/><draw:equation draw:name="f20" draw:formula="74"/><draw:equation draw:name="f21" draw:formula="45"/><draw:equation draw:name="f22" draw:formula="?f2 - ?f0"/><draw:equation draw:name="f23" draw:formula="?f1 - ?f0"/><draw:equation draw:name="f24" draw:formula="?f23 / 387"/><draw:equation draw:name="f25" draw:formula="?f22 / 239"/><draw:equation draw:name="f26" draw:formula="301 * ?f23"/><draw:equation draw:name="f27" draw:formula="0 * ?f22"/><draw:equation draw:name="f28" draw:formula="328 * ?f23"/><draw:equation draw:name="f29" draw:formula="332 * ?f23"/><draw:equation draw:name="f30" draw:formula="18 * ?f22"/><draw:equation draw:name="f31" draw:formula="0 * ?f23"/><draw:equation draw:name="f32" draw:formula="151 * ?f23"/><draw:equation draw:name="f33" draw:formula="361 * ?f23"/><draw:equation draw:name="f34" draw:formula="129 * ?f22"/><draw:equation draw:name="f35" draw:formula="365 * ?f23"/><draw:equation draw:name="f36" draw:formula="148 * ?f22"/><draw:equation draw:name="f37" draw:formula="387 * ?f23"/><draw:equation draw:name="f38" draw:formula="239 * ?f22"/><draw:equation draw:name="f39" draw:formula="383 * ?f23"/><draw:equation draw:name="f40" draw:formula="236 * ?f22"/><draw:equation draw:name="f41" draw:formula="309 * ?f23"/><draw:equation draw:name="f42" draw:formula="191 * ?f22"/><draw:equation draw:name="f43" draw:formula="231 * ?f23"/><draw:equation draw:name="f44" draw:formula="143 * ?f22"/><draw:equation draw:name="f45" draw:formula="152 * ?f23"/><draw:equation draw:name="f46" draw:formula="93 * ?f22"/><draw:equation draw:name="f47" draw:formula="74 * ?f23"/><draw:equation draw:name="f48" draw:formula="45 * ?f22"/><draw:equation draw:name="f49" draw:formula="?f26 / 387"/><draw:equation draw:name="f50" draw:formula="?f27 / 239"/><draw:equation draw:name="f51" draw:formula="?f28 / 387"/><draw:equation draw:name="f52" draw:formula="?f29 / 387"/><draw:equation draw:name="f53" draw:formula="?f30 / 239"/><draw:equation draw:name="f54" draw:formula="?f31 / 387"/><draw:equation draw:name="f55" draw:formula="?f32 / 387"/><draw:equation draw:name="f56" draw:formula="?f33 / 387"/><draw:equation draw:name="f57" draw:formula="?f34 / 239"/><draw:equation draw:name="f58" draw:formula="?f35 / 387"/><draw:equation draw:name="f59" draw:formula="?f36 / 239"/><draw:equation draw:name="f60" draw:formula="?f37 / 387"/><draw:equation draw:name="f61" draw:formula="?f38 / 239"/><draw:equation draw:name="f62" draw:formula="?f39 / 387"/><draw:equation draw:name="f63" draw:formula="?f40 / 239"/><draw:equation draw:name="f64" draw:formula="?f41 / 387"/><draw:equation draw:name="f65" draw:formula="?f42 / 239"/><draw:equation draw:name="f66" draw:formula="?f43 / 387"/><draw:equation draw:name="f67" draw:formula="?f44 / 239"/><draw:equation draw:name="f68" draw:formula="?f45 / 387"/><draw:equation draw:name="f69" draw:formula="?f46 / 239"/><draw:equation draw:name="f70" draw:formula="?f47 / 387"/><draw:equation draw:name="f71" draw:formula="?f48 / 239"/><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4"/><draw:equation draw:name="f80" draw:formula="?f53 / ?f25"/><draw:equation draw:name="f81" draw:formula="?f54 / ?f24"/><draw:equation draw:name="f82" draw:formula="?f55 / ?f24"/><draw:equation draw:name="f83" draw:formula="?f56 / ?f24"/><draw:equation draw:name="f84" draw:formula="?f57 / ?f25"/><draw:equation draw:name="f85" draw:formula="?f58 / ?f24"/><draw:equation draw:name="f86" draw:formula="?f59 / ?f25"/><draw:equation draw:name="f87" draw:formula="?f60 / ?f24"/><draw:equation draw:name="f88" draw:formula="?f61 / ?f25"/><draw:equation draw:name="f89" draw:formula="?f62 / ?f24"/><draw:equation draw:name="f90" draw:formula="?f63 / ?f25"/><draw:equation draw:name="f91" draw:formula="?f64 / ?f24"/><draw:equation draw:name="f92" draw:formula="?f65 / ?f25"/><draw:equation draw:name="f93" draw:formula="?f66 / ?f24"/><draw:equation draw:name="f94" draw:formula="?f67 / ?f25"/><draw:equation draw:name="f95" draw:formula="?f68 / ?f24"/><draw:equation draw:name="f96" draw:formula="?f69 / ?f25"/><draw:equation draw:name="f97" draw:formula="?f70 / ?f24"/><draw:equation draw:name="f98" draw:formula="?f71 / ?f25"/></draw:enhanced-geometry></draw:custom-shape><draw:custom-shape svg:x="1.76226in" svg:y="0in" svg:width="2.53152in" svg:height="0.47986in" draw:id="id26" draw:style-name="a26" draw:name="Forme libre 51"><svg:title/><svg:desc/><draw:enhanced-geometry draw:type="non-primitive" svg:viewBox="0 0 1471 275" draw:enhanced-path="M ?f3 ?f4 L ?f5 ?f2 ?f6 ?f2 ?f7 ?f8 ?f9 ?f10 ?f11 ?f12 ?f0 ?f13 ?f0 ?f13 ?f0 ?f13 ?f0 ?f13 ?f3 ?f4 Z M ?f14 ?f15 L ?f16 ?f17 ?f1 ?f2 ?f18 ?f2 ?f19 ?f20 ?f14 ?f15 Z M ?f21 ?f0 L ?f22 ?f0 ?f23 ?f24 ?f25 ?f26 ?f21 ?f0 Z N" draw:text-areas="?f87 ?f89 ?f88 ?f90" draw:glue-points="?f91 ?f92 ?f93 ?f94 ?f95 ?f94 ?f96 ?f97 ?f98 ?f99 ?f100 ?f101 ?f102 ?f103 ?f102 ?f103 ?f102 ?f103 ?f102 ?f103 ?f91 ?f92 ?f104 ?f105 ?f106 ?f107 ?f108 ?f94 ?f109 ?f94 ?f110 ?f111 ?f104 ?f105 ?f112 ?f113 ?f114 ?f113 ?f115 ?f116 ?f117 ?f118 ?f112 ?f113" draw:glue-point-leaving-directions="-90, -90, -90, -90, -90, -90, -90, -90, -90, -90, -90, -90, -90, -90, -90, -90, -90, -90, -90, -90, -90, -90"><draw:equation draw:name="f0" draw:formula="0"/><draw:equation draw:name="f1" draw:formula="1471"/><draw:equation draw:name="f2" draw:formula="275"/><draw:equation draw:name="f3" draw:formula="63"/><draw:equation draw:name="f4" draw:formula="169"/><draw:equation draw:name="f5" draw:formula="848"/><draw:equation draw:name="f6" draw:formula="252"/><draw:equation draw:name="f7" draw:formula="182"/><draw:equation draw:name="f8" draw:formula="266"/><draw:equation draw:name="f9" draw:formula="91"/><draw:equation draw:name="f10" draw:formula="254"/><draw:equation draw:name="f11" draw:formula="3"/><draw:equation draw:name="f12" draw:formula="242"/><draw:equation draw:name="f13" draw:formula="240"/><draw:equation draw:name="f14" draw:formula="191"/><draw:equation draw:name="f15" draw:formula="26"/><draw:equation draw:name="f16" draw:formula="1431"/><draw:equation draw:name="f17" draw:formula="192"/><draw:equation draw:name="f18" draw:formula="1444"/><draw:equation draw:name="f19" draw:formula="128"/><draw:equation draw:name="f20" draw:formula="97"/><draw:equation draw:name="f21" draw:formula="593"/><draw:equation draw:name="f22" draw:formula="1189"/><draw:equation draw:name="f23" draw:formula="1348"/><draw:equation draw:name="f24" draw:formula="21"/><draw:equation draw:name="f25" draw:formula="1389"/><draw:equation draw:name="f26" draw:formula="107"/><draw:equation draw:name="f27" draw:formula="?f2 - ?f0"/><draw:equation draw:name="f28" draw:formula="?f1 - ?f0"/><draw:equation draw:name="f29" draw:formula="?f28 / 1471"/><draw:equation draw:name="f30" draw:formula="?f27 / 275"/><draw:equation draw:name="f31" draw:formula="63 * ?f28"/><draw:equation draw:name="f32" draw:formula="169 * ?f27"/><draw:equation draw:name="f33" draw:formula="848 * ?f28"/><draw:equation draw:name="f34" draw:formula="275 * ?f27"/><draw:equation draw:name="f35" draw:formula="252 * ?f28"/><draw:equation draw:name="f36" draw:formula="182 * ?f28"/><draw:equation draw:name="f37" draw:formula="266 * ?f27"/><draw:equation draw:name="f38" draw:formula="91 * ?f28"/><draw:equation draw:name="f39" draw:formula="254 * ?f27"/><draw:equation draw:name="f40" draw:formula="3 * ?f28"/><draw:equation draw:name="f41" draw:formula="242 * ?f27"/><draw:equation draw:name="f42" draw:formula="0 * ?f28"/><draw:equation draw:name="f43" draw:formula="240 * ?f27"/><draw:equation draw:name="f44" draw:formula="191 * ?f28"/><draw:equation draw:name="f45" draw:formula="26 * ?f27"/><draw:equation draw:name="f46" draw:formula="1431 * ?f28"/><draw:equation draw:name="f47" draw:formula="192 * ?f27"/><draw:equation draw:name="f48" draw:formula="1471 * ?f28"/><draw:equation draw:name="f49" draw:formula="1444 * ?f28"/><draw:equation draw:name="f50" draw:formula="128 * ?f28"/><draw:equation draw:name="f51" draw:formula="97 * ?f27"/><draw:equation draw:name="f52" draw:formula="593 * ?f28"/><draw:equation draw:name="f53" draw:formula="0 * ?f27"/><draw:equation draw:name="f54" draw:formula="1189 * ?f28"/><draw:equation draw:name="f55" draw:formula="1348 * ?f28"/><draw:equation draw:name="f56" draw:formula="21 * ?f27"/><draw:equation draw:name="f57" draw:formula="1389 * ?f28"/><draw:equation draw:name="f58" draw:formula="107 * ?f27"/><draw:equation draw:name="f59" draw:formula="?f31 / 1471"/><draw:equation draw:name="f60" draw:formula="?f32 / 275"/><draw:equation draw:name="f61" draw:formula="?f33 / 1471"/><draw:equation draw:name="f62" draw:formula="?f34 / 275"/><draw:equation draw:name="f63" draw:formula="?f35 / 1471"/><draw:equation draw:name="f64" draw:formula="?f36 / 1471"/><draw:equation draw:name="f65" draw:formula="?f37 / 275"/><draw:equation draw:name="f66" draw:formula="?f38 / 1471"/><draw:equation draw:name="f67" draw:formula="?f39 / 275"/><draw:equation draw:name="f68" draw:formula="?f40 / 1471"/><draw:equation draw:name="f69" draw:formula="?f41 / 275"/><draw:equation draw:name="f70" draw:formula="?f42 / 1471"/><draw:equation draw:name="f71" draw:formula="?f43 / 275"/><draw:equation draw:name="f72" draw:formula="?f44 / 1471"/><draw:equation draw:name="f73" draw:formula="?f45 / 275"/><draw:equation draw:name="f74" draw:formula="?f46 / 1471"/><draw:equation draw:name="f75" draw:formula="?f47 / 275"/><draw:equation draw:name="f76" draw:formula="?f48 / 1471"/><draw:equation draw:name="f77" draw:formula="?f49 / 1471"/><draw:equation draw:name="f78" draw:formula="?f50 / 1471"/><draw:equation draw:name="f79" draw:formula="?f51 / 275"/><draw:equation draw:name="f80" draw:formula="?f52 / 1471"/><draw:equation draw:name="f81" draw:formula="?f53 / 275"/><draw:equation draw:name="f82" draw:formula="?f54 / 1471"/><draw:equation draw:name="f83" draw:formula="?f55 / 1471"/><draw:equation draw:name="f84" draw:formula="?f56 / 275"/><draw:equation draw:name="f85" draw:formula="?f57 / 1471"/><draw:equation draw:name="f86" draw:formula="?f58 / 275"/><draw:equation draw:name="f87" draw:formula="0 / ?f29"/><draw:equation draw:name="f88" draw:formula="?f1 / ?f29"/><draw:equation draw:name="f89" draw:formula="0 / ?f30"/><draw:equation draw:name="f90" draw:formula="?f2 / ?f30"/><draw:equation draw:name="f91" draw:formula="?f59 / ?f29"/><draw:equation draw:name="f92" draw:formula="?f60 / ?f30"/><draw:equation draw:name="f93" draw:formula="?f61 / ?f29"/><draw:equation draw:name="f94" draw:formula="?f62 / ?f30"/><draw:equation draw:name="f95" draw:formula="?f63 / ?f29"/><draw:equation draw:name="f96" draw:formula="?f64 / ?f29"/><draw:equation draw:name="f97" draw:formula="?f65 / ?f30"/><draw:equation draw:name="f98" draw:formula="?f66 / ?f29"/><draw:equation draw:name="f99" draw:formula="?f67 / ?f30"/><draw:equation draw:name="f100" draw:formula="?f68 / ?f29"/><draw:equation draw:name="f101" draw:formula="?f69 / ?f30"/><draw:equation draw:name="f102" draw:formula="?f70 / ?f29"/><draw:equation draw:name="f103" draw:formula="?f71 / ?f30"/><draw:equation draw:name="f104" draw:formula="?f72 / ?f29"/><draw:equation draw:name="f105" draw:formula="?f73 / ?f30"/><draw:equation draw:name="f106" draw:formula="?f74 / ?f29"/><draw:equation draw:name="f107" draw:formula="?f75 / ?f30"/><draw:equation draw:name="f108" draw:formula="?f76 / ?f29"/><draw:equation draw:name="f109" draw:formula="?f77 / ?f29"/><draw:equation draw:name="f110" draw:formula="?f78 / ?f29"/><draw:equation draw:name="f111" draw:formula="?f79 / ?f30"/><draw:equation draw:name="f112" draw:formula="?f80 / ?f29"/><draw:equation draw:name="f113" draw:formula="?f81 / ?f30"/><draw:equation draw:name="f114" draw:formula="?f82 / ?f29"/><draw:equation draw:name="f115" draw:formula="?f83 / ?f29"/><draw:equation draw:name="f116" draw:formula="?f84 / ?f30"/><draw:equation draw:name="f117" draw:formula="?f85 / ?f29"/><draw:equation draw:name="f118" draw:formula="?f86 / ?f30"/></draw:enhanced-geometry></draw:custom-shape><draw:custom-shape svg:x="4.06317in" svg:y="0in" svg:width="1.59016in" svg:height="0.47986in" draw:id="id27" draw:style-name="a27" draw:name="Forme libre 52"><svg:title/><svg:desc/><draw:enhanced-geometry draw:type="non-primitive" svg:viewBox="0 0 924 275" draw:enhanced-path="M ?f3 ?f4 L ?f5 ?f6 ?f7 ?f8 ?f9 ?f10 ?f11 ?f12 ?f13 ?f14 ?f1 ?f2 ?f15 ?f2 ?f3 ?f16 ?f3 ?f16 ?f3 ?f16 ?f3 ?f6 ?f3 ?f6 ?f3 ?f4 Z M ?f3 ?f4 L ?f3 ?f4 ?f3 ?f4 ?f3 ?f4 Z M ?f17 ?f0 L ?f18 ?f0 ?f19 ?f2 ?f20 ?f2 ?f17 ?f0 Z M ?f21 ?f0 L ?f22 ?f0 ?f23 ?f2 ?f24 ?f2 ?f21 ?f0 Z M ?f25 ?f0 L ?f26 ?f0 ?f27 ?f2 ?f28 ?f2 ?f25 ?f0 Z M ?f0 ?f0 L ?f29 ?f0 ?f30 ?f2 ?f31 ?f2 ?f0 ?f0 Z N" draw:text-areas="?f102 ?f104 ?f103 ?f105" draw:glue-points="?f106 ?f107 ?f108 ?f109 ?f110 ?f111 ?f112 ?f113 ?f114 ?f115 ?f116 ?f117 ?f118 ?f119 ?f120 ?f119 ?f106 ?f121 ?f106 ?f121 ?f106 ?f121 ?f106 ?f109 ?f106 ?f109 ?f106 ?f107 ?f106 ?f107 ?f106 ?f107 ?f106 ?f107 ?f106 ?f107 ?f122 ?f123 ?f124 ?f123 ?f125 ?f119 ?f126 ?f119 ?f122 ?f123 ?f127 ?f123 ?f128 ?f123 ?f129 ?f119 ?f130 ?f119 ?f127 ?f123 ?f131 ?f123 ?f132 ?f123 ?f133 ?f119 ?f134 ?f119 ?f131 ?f123 ?f135 ?f123 ?f136 ?f123 ?f137 ?f119 ?f138 ?f119 ?f135 ?f123" draw:glue-point-leaving-directions="-90, -90, -90, -90, -90, -90, -90, -90, -90, -90, -90, -90, -90, -90, -90, -90, -90, -90, -90, -90, -90, -90, -90, -90, -90, -90, -90, -90, -90, -90, -90, -90, -90, -90, -90, -90, -90, -90"><draw:equation draw:name="f0" draw:formula="0"/><draw:equation draw:name="f1" draw:formula="924"/><draw:equation draw:name="f2" draw:formula="275"/><draw:equation draw:name="f3" draw:formula="735"/><draw:equation draw:name="f4" draw:formula="65"/><draw:equation draw:name="f5" draw:formula="738"/><draw:equation draw:name="f6" draw:formula="68"/><draw:equation draw:name="f7" draw:formula="803"/><draw:equation draw:name="f8" draw:formula="117"/><draw:equation draw:name="f9" draw:formula="867"/><draw:equation draw:name="f10" draw:formula="168"/><draw:equation draw:name="f11" draw:formula="874"/><draw:equation draw:name="f12" draw:formula="173"/><draw:equation draw:name="f13" draw:formula="877"/><draw:equation draw:name="f14" draw:formula="177"/><draw:equation draw:name="f15" draw:formula="836"/><draw:equation draw:name="f16" draw:formula="69"/><draw:equation draw:name="f17" draw:formula="526"/><draw:equation draw:name="f18" draw:formula="615"/><draw:equation draw:name="f19" draw:formula="748"/><draw:equation draw:name="f20" draw:formula="661"/><draw:equation draw:name="f21" draw:formula="352"/><draw:equation draw:name="f22" draw:formula="439"/><draw:equation draw:name="f23" draw:formula="573"/><draw:equation draw:name="f24" draw:formula="485"/><draw:equation draw:name="f25" draw:formula="176"/><draw:equation draw:name="f26" draw:formula="263"/><draw:equation draw:name="f27" draw:formula="398"/><draw:equation draw:name="f28" draw:formula="310"/><draw:equation draw:name="f29" draw:formula="89"/><draw:equation draw:name="f30" draw:formula="222"/><draw:equation draw:name="f31" draw:formula="135"/><draw:equation draw:name="f32" draw:formula="?f2 - ?f0"/><draw:equation draw:name="f33" draw:formula="?f1 - ?f0"/><draw:equation draw:name="f34" draw:formula="?f33 / 924"/><draw:equation draw:name="f35" draw:formula="?f32 / 275"/><draw:equation draw:name="f36" draw:formula="735 * ?f33"/><draw:equation draw:name="f37" draw:formula="65 * ?f32"/><draw:equation draw:name="f38" draw:formula="738 * ?f33"/><draw:equation draw:name="f39" draw:formula="68 * ?f32"/><draw:equation draw:name="f40" draw:formula="803 * ?f33"/><draw:equation draw:name="f41" draw:formula="117 * ?f32"/><draw:equation draw:name="f42" draw:formula="867 * ?f33"/><draw:equation draw:name="f43" draw:formula="168 * ?f32"/><draw:equation draw:name="f44" draw:formula="874 * ?f33"/><draw:equation draw:name="f45" draw:formula="173 * ?f32"/><draw:equation draw:name="f46" draw:formula="877 * ?f33"/><draw:equation draw:name="f47" draw:formula="177 * ?f32"/><draw:equation draw:name="f48" draw:formula="924 * ?f33"/><draw:equation draw:name="f49" draw:formula="275 * ?f32"/><draw:equation draw:name="f50" draw:formula="836 * ?f33"/><draw:equation draw:name="f51" draw:formula="69 * ?f32"/><draw:equation draw:name="f52" draw:formula="526 * ?f33"/><draw:equation draw:name="f53" draw:formula="0 * ?f32"/><draw:equation draw:name="f54" draw:formula="615 * ?f33"/><draw:equation draw:name="f55" draw:formula="748 * ?f33"/><draw:equation draw:name="f56" draw:formula="661 * ?f33"/><draw:equation draw:name="f57" draw:formula="352 * ?f33"/><draw:equation draw:name="f58" draw:formula="439 * ?f33"/><draw:equation draw:name="f59" draw:formula="573 * ?f33"/><draw:equation draw:name="f60" draw:formula="485 * ?f33"/><draw:equation draw:name="f61" draw:formula="176 * ?f33"/><draw:equation draw:name="f62" draw:formula="263 * ?f33"/><draw:equation draw:name="f63" draw:formula="398 * ?f33"/><draw:equation draw:name="f64" draw:formula="310 * ?f33"/><draw:equation draw:name="f65" draw:formula="0 * ?f33"/><draw:equation draw:name="f66" draw:formula="89 * ?f33"/><draw:equation draw:name="f67" draw:formula="222 * ?f33"/><draw:equation draw:name="f68" draw:formula="135 * ?f33"/><draw:equation draw:name="f69" draw:formula="?f36 / 924"/><draw:equation draw:name="f70" draw:formula="?f37 / 275"/><draw:equation draw:name="f71" draw:formula="?f38 / 924"/><draw:equation draw:name="f72" draw:formula="?f39 / 275"/><draw:equation draw:name="f73" draw:formula="?f40 / 924"/><draw:equation draw:name="f74" draw:formula="?f41 / 275"/><draw:equation draw:name="f75" draw:formula="?f42 / 924"/><draw:equation draw:name="f76" draw:formula="?f43 / 275"/><draw:equation draw:name="f77" draw:formula="?f44 / 924"/><draw:equation draw:name="f78" draw:formula="?f45 / 275"/><draw:equation draw:name="f79" draw:formula="?f46 / 924"/><draw:equation draw:name="f80" draw:formula="?f47 / 275"/><draw:equation draw:name="f81" draw:formula="?f48 / 924"/><draw:equation draw:name="f82" draw:formula="?f49 / 275"/><draw:equation draw:name="f83" draw:formula="?f50 / 924"/><draw:equation draw:name="f84" draw:formula="?f51 / 275"/><draw:equation draw:name="f85" draw:formula="?f52 / 924"/><draw:equation draw:name="f86" draw:formula="?f53 / 275"/><draw:equation draw:name="f87" draw:formula="?f54 / 924"/><draw:equation draw:name="f88" draw:formula="?f55 / 924"/><draw:equation draw:name="f89" draw:formula="?f56 / 924"/><draw:equation draw:name="f90" draw:formula="?f57 / 924"/><draw:equation draw:name="f91" draw:formula="?f58 / 924"/><draw:equation draw:name="f92" draw:formula="?f59 / 924"/><draw:equation draw:name="f93" draw:formula="?f60 / 924"/><draw:equation draw:name="f94" draw:formula="?f61 / 924"/><draw:equation draw:name="f95" draw:formula="?f62 / 924"/><draw:equation draw:name="f96" draw:formula="?f63 / 924"/><draw:equation draw:name="f97" draw:formula="?f64 / 924"/><draw:equation draw:name="f98" draw:formula="?f65 / 924"/><draw:equation draw:name="f99" draw:formula="?f66 / 924"/><draw:equation draw:name="f100" draw:formula="?f67 / 924"/><draw:equation draw:name="f101" draw:formula="?f68 / 924"/><draw:equation draw:name="f102" draw:formula="0 / ?f34"/><draw:equation draw:name="f103" draw:formula="?f1 / ?f34"/><draw:equation draw:name="f104" draw:formula="0 / ?f35"/><draw:equation draw:name="f105" draw:formula="?f2 / ?f35"/><draw:equation draw:name="f106" draw:formula="?f69 / ?f34"/><draw:equation draw:name="f107" draw:formula="?f70 / ?f35"/><draw:equation draw:name="f108" draw:formula="?f71 / ?f34"/><draw:equation draw:name="f109" draw:formula="?f72 / ?f35"/><draw:equation draw:name="f110" draw:formula="?f73 / ?f34"/><draw:equation draw:name="f111" draw:formula="?f74 / ?f35"/><draw:equation draw:name="f112" draw:formula="?f75 / ?f34"/><draw:equation draw:name="f113" draw:formula="?f76 / ?f35"/><draw:equation draw:name="f114" draw:formula="?f77 / ?f34"/><draw:equation draw:name="f115" draw:formula="?f78 / ?f35"/><draw:equation draw:name="f116" draw:formula="?f79 / ?f34"/><draw:equation draw:name="f117" draw:formula="?f80 / ?f35"/><draw:equation draw:name="f118" draw:formula="?f81 / ?f34"/><draw:equation draw:name="f119" draw:formula="?f82 / ?f35"/><draw:equation draw:name="f120" draw:formula="?f83 / ?f34"/><draw:equation draw:name="f121" draw:formula="?f84 / ?f35"/><draw:equation draw:name="f122" draw:formula="?f85 / ?f34"/><draw:equation draw:name="f123" draw:formula="?f86 / ?f35"/><draw:equation draw:name="f124" draw:formula="?f87 / ?f34"/><draw:equation draw:name="f125" draw:formula="?f88 / ?f34"/><draw:equation draw:name="f126" draw:formula="?f89 / ?f34"/><draw:equation draw:name="f127" draw:formula="?f90 / ?f34"/><draw:equation draw:name="f128" draw:formula="?f91 / ?f34"/><draw:equation draw:name="f129" draw:formula="?f92 / ?f34"/><draw:equation draw:name="f130" draw:formula="?f93 / ?f34"/><draw:equation draw:name="f131" draw:formula="?f94 / ?f34"/><draw:equation draw:name="f132" draw:formula="?f95 / ?f34"/><draw:equation draw:name="f133" draw:formula="?f96 / ?f34"/><draw:equation draw:name="f134" draw:formula="?f97 / ?f34"/><draw:equation draw:name="f135" draw:formula="?f98 / ?f34"/><draw:equation draw:name="f136" draw:formula="?f99 / ?f34"/><draw:equation draw:name="f137" draw:formula="?f100 / ?f34"/><draw:equation draw:name="f138" draw:formula="?f101 / ?f34"/></draw:enhanced-geometry></draw:custom-shape><draw:custom-shape svg:x="5.17834in" svg:y="0in" svg:width="0.14972in" svg:height="0.11866in" draw:id="id28" draw:style-name="a28" draw:name="Forme libre 53"><svg:title/><svg:desc/><draw:enhanced-geometry draw:type="non-primitive" svg:viewBox="0 0 87 68" draw:enhanced-path="M ?f0 ?f0 L ?f3 ?f0 ?f1 ?f4 ?f1 ?f2 ?f1 ?f2 ?f0 ?f0 Z N" draw:text-areas="?f21 ?f23 ?f22 ?f24" draw:glue-points="?f25 ?f26 ?f27 ?f26 ?f28 ?f29 ?f28 ?f30 ?f28 ?f30 ?f25 ?f26" draw:glue-point-leaving-directions="-90, -90, -90, -90, -90, -90"><draw:equation draw:name="f0" draw:formula="0"/><draw:equation draw:name="f1" draw:formula="87"/><draw:equation draw:name="f2" draw:formula="68"/><draw:equation draw:name="f3" draw:formula="79"/><draw:equation draw:name="f4" draw:formula="65"/><draw:equation draw:name="f5" draw:formula="?f2 - ?f0"/><draw:equation draw:name="f6" draw:formula="?f1 - ?f0"/><draw:equation draw:name="f7" draw:formula="?f6 / 87"/><draw:equation draw:name="f8" draw:formula="?f5 / 68"/><draw:equation draw:name="f9" draw:formula="0 * ?f6"/><draw:equation draw:name="f10" draw:formula="0 * ?f5"/><draw:equation draw:name="f11" draw:formula="79 * ?f6"/><draw:equation draw:name="f12" draw:formula="87 * ?f6"/><draw:equation draw:name="f13" draw:formula="65 * ?f5"/><draw:equation draw:name="f14" draw:formula="68 * ?f5"/><draw:equation draw:name="f15" draw:formula="?f9 / 87"/><draw:equation draw:name="f16" draw:formula="?f10 / 68"/><draw:equation draw:name="f17" draw:formula="?f11 / 87"/><draw:equation draw:name="f18" draw:formula="?f12 / 87"/><draw:equation draw:name="f19" draw:formula="?f13 / 68"/><draw:equation draw:name="f20" draw:formula="?f14 / 68"/><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1.65728in" svg:y="0in" svg:width="0.47498in" svg:height="0.41879in" draw:id="id29" draw:style-name="a29" draw:name="Forme libre 54"><svg:title/><svg:desc/><draw:enhanced-geometry draw:type="non-primitive" svg:viewBox="0 0 276 240" draw:enhanced-path="M ?f3 ?f0 L ?f1 ?f0 ?f4 ?f5 ?f6 ?f7 ?f8 ?f9 ?f10 ?f2 ?f10 ?f2 ?f10 ?f2 ?f11 ?f12 ?f11 ?f12 ?f13 ?f14 ?f13 ?f14 ?f3 ?f0 Z M ?f0 ?f0 L ?f15 ?f0 ?f16 ?f17 ?f18 ?f19 ?f0 ?f0 Z N" draw:text-areas="?f66 ?f68 ?f67 ?f69" draw:glue-points="?f70 ?f71 ?f72 ?f71 ?f73 ?f74 ?f75 ?f76 ?f77 ?f78 ?f79 ?f80 ?f79 ?f80 ?f79 ?f80 ?f81 ?f82 ?f81 ?f82 ?f83 ?f84 ?f83 ?f84 ?f70 ?f71 ?f85 ?f71 ?f86 ?f71 ?f87 ?f88 ?f89 ?f90 ?f85 ?f71" draw:glue-point-leaving-directions="-90, -90, -90, -90, -90, -90, -90, -90, -90, -90, -90, -90, -90, -90, -90, -90, -90, -90"><draw:equation draw:name="f0" draw:formula="0"/><draw:equation draw:name="f1" draw:formula="276"/><draw:equation draw:name="f2" draw:formula="240"/><draw:equation draw:name="f3" draw:formula="170"/><draw:equation draw:name="f4" draw:formula="252"/><draw:equation draw:name="f5" draw:formula="26"/><draw:equation draw:name="f6" draw:formula="189"/><draw:equation draw:name="f7" draw:formula="97"/><draw:equation draw:name="f8" draw:formula="124"/><draw:equation draw:name="f9" draw:formula="169"/><draw:equation draw:name="f10" draw:formula="61"/><draw:equation draw:name="f11" draw:formula="59"/><draw:equation draw:name="f12" draw:formula="239"/><draw:equation draw:name="f13" draw:formula="37"/><draw:equation draw:name="f14" draw:formula="148"/><draw:equation draw:name="f15" draw:formula="63"/><draw:equation draw:name="f16" draw:formula="13"/><draw:equation draw:name="f17" draw:formula="56"/><draw:equation draw:name="f18" draw:formula="4"/><draw:equation draw:name="f19" draw:formula="18"/><draw:equation draw:name="f20" draw:formula="?f2 - ?f0"/><draw:equation draw:name="f21" draw:formula="?f1 - ?f0"/><draw:equation draw:name="f22" draw:formula="?f21 / 276"/><draw:equation draw:name="f23" draw:formula="?f20 / 240"/><draw:equation draw:name="f24" draw:formula="170 * ?f21"/><draw:equation draw:name="f25" draw:formula="0 * ?f20"/><draw:equation draw:name="f26" draw:formula="276 * ?f21"/><draw:equation draw:name="f27" draw:formula="252 * ?f21"/><draw:equation draw:name="f28" draw:formula="26 * ?f20"/><draw:equation draw:name="f29" draw:formula="189 * ?f21"/><draw:equation draw:name="f30" draw:formula="97 * ?f20"/><draw:equation draw:name="f31" draw:formula="124 * ?f21"/><draw:equation draw:name="f32" draw:formula="169 * ?f20"/><draw:equation draw:name="f33" draw:formula="61 * ?f21"/><draw:equation draw:name="f34" draw:formula="240 * ?f20"/><draw:equation draw:name="f35" draw:formula="59 * ?f21"/><draw:equation draw:name="f36" draw:formula="239 * ?f20"/><draw:equation draw:name="f37" draw:formula="37 * ?f21"/><draw:equation draw:name="f38" draw:formula="148 * ?f20"/><draw:equation draw:name="f39" draw:formula="0 * ?f21"/><draw:equation draw:name="f40" draw:formula="63 * ?f21"/><draw:equation draw:name="f41" draw:formula="13 * ?f21"/><draw:equation draw:name="f42" draw:formula="56 * ?f20"/><draw:equation draw:name="f43" draw:formula="4 * ?f21"/><draw:equation draw:name="f44" draw:formula="18 * ?f20"/><draw:equation draw:name="f45" draw:formula="?f24 / 276"/><draw:equation draw:name="f46" draw:formula="?f25 / 240"/><draw:equation draw:name="f47" draw:formula="?f26 / 276"/><draw:equation draw:name="f48" draw:formula="?f27 / 276"/><draw:equation draw:name="f49" draw:formula="?f28 / 240"/><draw:equation draw:name="f50" draw:formula="?f29 / 276"/><draw:equation draw:name="f51" draw:formula="?f30 / 240"/><draw:equation draw:name="f52" draw:formula="?f31 / 276"/><draw:equation draw:name="f53" draw:formula="?f32 / 240"/><draw:equation draw:name="f54" draw:formula="?f33 / 276"/><draw:equation draw:name="f55" draw:formula="?f34 / 240"/><draw:equation draw:name="f56" draw:formula="?f35 / 276"/><draw:equation draw:name="f57" draw:formula="?f36 / 240"/><draw:equation draw:name="f58" draw:formula="?f37 / 276"/><draw:equation draw:name="f59" draw:formula="?f38 / 240"/><draw:equation draw:name="f60" draw:formula="?f39 / 276"/><draw:equation draw:name="f61" draw:formula="?f40 / 276"/><draw:equation draw:name="f62" draw:formula="?f41 / 276"/><draw:equation draw:name="f63" draw:formula="?f42 / 240"/><draw:equation draw:name="f64" draw:formula="?f43 / 276"/><draw:equation draw:name="f65" draw:formula="?f44 / 240"/><draw:equation draw:name="f66" draw:formula="0 / ?f22"/><draw:equation draw:name="f67" draw:formula="?f1 / ?f22"/><draw:equation draw:name="f68" draw:formula="0 / ?f23"/><draw:equation draw:name="f69" draw:formula="?f2 / ?f23"/><draw:equation draw:name="f70" draw:formula="?f45 / ?f22"/><draw:equation draw:name="f71" draw:formula="?f46 / ?f23"/><draw:equation draw:name="f72" draw:formula="?f47 / ?f22"/><draw:equation draw:name="f73" draw:formula="?f48 / ?f22"/><draw:equation draw:name="f74" draw:formula="?f49 / ?f23"/><draw:equation draw:name="f75" draw:formula="?f50 / ?f22"/><draw:equation draw:name="f76" draw:formula="?f51 / ?f23"/><draw:equation draw:name="f77" draw:formula="?f52 / ?f22"/><draw:equation draw:name="f78" draw:formula="?f53 / ?f23"/><draw:equation draw:name="f79" draw:formula="?f54 / ?f22"/><draw:equation draw:name="f80" draw:formula="?f55 / ?f23"/><draw:equation draw:name="f81" draw:formula="?f56 / ?f22"/><draw:equation draw:name="f82" draw:formula="?f57 / ?f23"/><draw:equation draw:name="f83" draw:formula="?f58 / ?f22"/><draw:equation draw:name="f84" draw:formula="?f59 / ?f23"/><draw:equation draw:name="f85" draw:formula="?f60 / ?f22"/><draw:equation draw:name="f86" draw:formula="?f61 / ?f22"/><draw:equation draw:name="f87" draw:formula="?f62 / ?f22"/><draw:equation draw:name="f88" draw:formula="?f63 / ?f23"/><draw:equation draw:name="f89" draw:formula="?f64 / ?f22"/><draw:equation draw:name="f90" draw:formula="?f65 / ?f23"/></draw:enhanced-geometry></draw:custom-shape><draw:custom-shape svg:x="1.66072in" svg:y="0.41879in" svg:width="0.12563in" svg:height="0.06107in" draw:id="id30" draw:style-name="a30" draw:name="Forme libre 55"><svg:title/><svg:desc/><draw:enhanced-geometry draw:type="non-primitive" svg:viewBox="0 0 73 35" draw:enhanced-path="M ?f3 ?f0 L ?f3 ?f0 ?f3 ?f0 ?f1 ?f2 ?f0 ?f2 ?f4 ?f5 ?f3 ?f5 ?f3 ?f0 ?f3 ?f0 ?f3 ?f0 Z N" draw:text-areas="?f24 ?f26 ?f25 ?f27" draw:glue-points="?f28 ?f29 ?f28 ?f29 ?f28 ?f29 ?f30 ?f31 ?f32 ?f31 ?f33 ?f34 ?f28 ?f34 ?f28 ?f29 ?f28 ?f29 ?f28 ?f29" draw:glue-point-leaving-directions="-90, -90, -90, -90, -90, -90, -90, -90, -90, -90"><draw:equation draw:name="f0" draw:formula="0"/><draw:equation draw:name="f1" draw:formula="73"/><draw:equation draw:name="f2" draw:formula="35"/><draw:equation draw:name="f3" draw:formula="59"/><draw:equation draw:name="f4" draw:formula="57"/><draw:equation draw:name="f5" draw:formula="2"/><draw:equation draw:name="f6" draw:formula="?f2 - ?f0"/><draw:equation draw:name="f7" draw:formula="?f1 - ?f0"/><draw:equation draw:name="f8" draw:formula="?f7 / 73"/><draw:equation draw:name="f9" draw:formula="?f6 / 35"/><draw:equation draw:name="f10" draw:formula="59 * ?f7"/><draw:equation draw:name="f11" draw:formula="0 * ?f6"/><draw:equation draw:name="f12" draw:formula="73 * ?f7"/><draw:equation draw:name="f13" draw:formula="35 * ?f6"/><draw:equation draw:name="f14" draw:formula="0 * ?f7"/><draw:equation draw:name="f15" draw:formula="57 * ?f7"/><draw:equation draw:name="f16" draw:formula="2 * ?f6"/><draw:equation draw:name="f17" draw:formula="?f10 / 73"/><draw:equation draw:name="f18" draw:formula="?f11 / 35"/><draw:equation draw:name="f19" draw:formula="?f12 / 73"/><draw:equation draw:name="f20" draw:formula="?f13 / 35"/><draw:equation draw:name="f21" draw:formula="?f14 / 73"/><draw:equation draw:name="f22" draw:formula="?f15 / 73"/><draw:equation draw:name="f23" draw:formula="?f16 / 35"/><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8"/><draw:equation draw:name="f31" draw:formula="?f20 / ?f9"/><draw:equation draw:name="f32" draw:formula="?f21 / ?f8"/><draw:equation draw:name="f33" draw:formula="?f22 / ?f8"/><draw:equation draw:name="f34" draw:formula="?f23 / ?f9"/></draw:enhanced-geometry></draw:custom-shape></draw:g></text:span></text:p>
      </style:header>
      <style:footer>
        <text:p text:style-name="Pieddepage"><text:span text:style-name="T11"><draw:g draw:z-index="251665408" draw:name="Groupe 4" draw:id="id41" draw:style-name="a41" text:anchor-type="paragraph"><svg:title>Image de pied de page avec rectangles gris dans différents angles</svg:title><svg:desc/><draw:custom-shape svg:x="0in" svg:y="0in" svg:width="1.45783in" svg:height="0.47986in" draw:id="id32" draw:style-name="a32" draw:name="Forme libre 35"><svg:title/><svg:desc/><draw:enhanced-geometry draw:type="non-primitive" svg:viewBox="0 0 852 275" draw:enhanced-path="M ?f3 ?f0 L ?f1 ?f0 ?f3 ?f4 ?f3 ?f0 Z M ?f5 ?f0 L ?f6 ?f0 ?f6 ?f7 ?f5 ?f8 ?f5 ?f0 Z M ?f9 ?f0 L ?f10 ?f0 ?f10 ?f11 ?f9 ?f12 ?f9 ?f0 Z M ?f13 ?f0 L ?f14 ?f0 ?f14 ?f15 ?f16 ?f2 ?f13 ?f2 ?f13 ?f0 Z M ?f17 ?f0 L ?f18 ?f0 ?f18 ?f2 ?f17 ?f2 ?f17 ?f0 Z M ?f0 ?f0 L ?f19 ?f0 ?f19 ?f2 ?f0 ?f2 ?f0 ?f0 Z N" draw:text-areas="?f66 ?f68 ?f67 ?f69" draw:glue-points="?f70 ?f71 ?f72 ?f71 ?f70 ?f73 ?f70 ?f71 ?f74 ?f71 ?f75 ?f71 ?f75 ?f76 ?f74 ?f77 ?f74 ?f71 ?f78 ?f71 ?f79 ?f71 ?f79 ?f80 ?f78 ?f81 ?f78 ?f71 ?f82 ?f71 ?f83 ?f71 ?f83 ?f84 ?f85 ?f86 ?f82 ?f86 ?f82 ?f71 ?f87 ?f71 ?f88 ?f71 ?f88 ?f86 ?f87 ?f86 ?f87 ?f71 ?f89 ?f71 ?f90 ?f71 ?f90 ?f86 ?f89 ?f86 ?f89 ?f71" draw:glue-point-leaving-directions="-90, -90, -90, -90, -90, -90, -90, -90, -90, -90, -90, -90, -90, -90, -90, -90, -90, -90, -90, -90, -90, -90, -90, -90, -90, -90, -90, -90, -90, -90"><draw:equation draw:name="f0" draw:formula="0"/><draw:equation draw:name="f1" draw:formula="852"/><draw:equation draw:name="f2" draw:formula="275"/><draw:equation draw:name="f3" draw:formula="784"/><draw:equation draw:name="f4" draw:formula="40"/><draw:equation draw:name="f5" draw:formula="627"/><draw:equation draw:name="f6" draw:formula="705"/><draw:equation draw:name="f7" draw:formula="85"/><draw:equation draw:name="f8" draw:formula="132"/><draw:equation draw:name="f9" draw:formula="468"/><draw:equation draw:name="f10" draw:formula="548"/><draw:equation draw:name="f11" draw:formula="179"/><draw:equation draw:name="f12" draw:formula="226"/><draw:equation draw:name="f13" draw:formula="311"/><draw:equation draw:name="f14" draw:formula="390"/><draw:equation draw:name="f15" draw:formula="271"/><draw:equation draw:name="f16" draw:formula="385"/><draw:equation draw:name="f17" draw:formula="154"/><draw:equation draw:name="f18" draw:formula="233"/><draw:equation draw:name="f19" draw:formula="76"/><draw:equation draw:name="f20" draw:formula="?f2 - ?f0"/><draw:equation draw:name="f21" draw:formula="?f1 - ?f0"/><draw:equation draw:name="f22" draw:formula="?f21 / 852"/><draw:equation draw:name="f23" draw:formula="?f20 / 275"/><draw:equation draw:name="f24" draw:formula="784 * ?f21"/><draw:equation draw:name="f25" draw:formula="0 * ?f20"/><draw:equation draw:name="f26" draw:formula="852 * ?f21"/><draw:equation draw:name="f27" draw:formula="40 * ?f20"/><draw:equation draw:name="f28" draw:formula="627 * ?f21"/><draw:equation draw:name="f29" draw:formula="705 * ?f21"/><draw:equation draw:name="f30" draw:formula="85 * ?f20"/><draw:equation draw:name="f31" draw:formula="132 * ?f20"/><draw:equation draw:name="f32" draw:formula="468 * ?f21"/><draw:equation draw:name="f33" draw:formula="548 * ?f21"/><draw:equation draw:name="f34" draw:formula="179 * ?f20"/><draw:equation draw:name="f35" draw:formula="226 * ?f20"/><draw:equation draw:name="f36" draw:formula="311 * ?f21"/><draw:equation draw:name="f37" draw:formula="390 * ?f21"/><draw:equation draw:name="f38" draw:formula="271 * ?f20"/><draw:equation draw:name="f39" draw:formula="385 * ?f21"/><draw:equation draw:name="f40" draw:formula="275 * ?f20"/><draw:equation draw:name="f41" draw:formula="154 * ?f21"/><draw:equation draw:name="f42" draw:formula="233 * ?f21"/><draw:equation draw:name="f43" draw:formula="0 * ?f21"/><draw:equation draw:name="f44" draw:formula="76 * ?f21"/><draw:equation draw:name="f45" draw:formula="?f24 / 852"/><draw:equation draw:name="f46" draw:formula="?f25 / 275"/><draw:equation draw:name="f47" draw:formula="?f26 / 852"/><draw:equation draw:name="f48" draw:formula="?f27 / 275"/><draw:equation draw:name="f49" draw:formula="?f28 / 852"/><draw:equation draw:name="f50" draw:formula="?f29 / 852"/><draw:equation draw:name="f51" draw:formula="?f30 / 275"/><draw:equation draw:name="f52" draw:formula="?f31 / 275"/><draw:equation draw:name="f53" draw:formula="?f32 / 852"/><draw:equation draw:name="f54" draw:formula="?f33 / 852"/><draw:equation draw:name="f55" draw:formula="?f34 / 275"/><draw:equation draw:name="f56" draw:formula="?f35 / 275"/><draw:equation draw:name="f57" draw:formula="?f36 / 852"/><draw:equation draw:name="f58" draw:formula="?f37 / 852"/><draw:equation draw:name="f59" draw:formula="?f38 / 275"/><draw:equation draw:name="f60" draw:formula="?f39 / 852"/><draw:equation draw:name="f61" draw:formula="?f40 / 275"/><draw:equation draw:name="f62" draw:formula="?f41 / 852"/><draw:equation draw:name="f63" draw:formula="?f42 / 852"/><draw:equation draw:name="f64" draw:formula="?f43 / 852"/><draw:equation draw:name="f65" draw:formula="?f44 / 852"/><draw:equation draw:name="f66" draw:formula="0 / ?f22"/><draw:equation draw:name="f67" draw:formula="?f1 / ?f22"/><draw:equation draw:name="f68" draw:formula="0 / ?f23"/><draw:equation draw:name="f69" draw:formula="?f2 / ?f23"/><draw:equation draw:name="f70" draw:formula="?f45 / ?f22"/><draw:equation draw:name="f71" draw:formula="?f46 / ?f23"/><draw:equation draw:name="f72" draw:formula="?f47 / ?f22"/><draw:equation draw:name="f73" draw:formula="?f48 / ?f23"/><draw:equation draw:name="f74" draw:formula="?f49 / ?f22"/><draw:equation draw:name="f75" draw:formula="?f50 / ?f22"/><draw:equation draw:name="f76" draw:formula="?f51 / ?f23"/><draw:equation draw:name="f77" draw:formula="?f52 / ?f23"/><draw:equation draw:name="f78" draw:formula="?f53 / ?f22"/><draw:equation draw:name="f79" draw:formula="?f54 / ?f22"/><draw:equation draw:name="f80" draw:formula="?f55 / ?f23"/><draw:equation draw:name="f81" draw:formula="?f56 / ?f23"/><draw:equation draw:name="f82" draw:formula="?f57 / ?f22"/><draw:equation draw:name="f83" draw:formula="?f58 / ?f22"/><draw:equation draw:name="f84" draw:formula="?f59 / ?f23"/><draw:equation draw:name="f85" draw:formula="?f60 / ?f22"/><draw:equation draw:name="f86" draw:formula="?f61 / ?f23"/><draw:equation draw:name="f87" draw:formula="?f62 / ?f22"/><draw:equation draw:name="f88" draw:formula="?f63 / ?f22"/><draw:equation draw:name="f89" draw:formula="?f64 / ?f22"/><draw:equation draw:name="f90" draw:formula="?f65 / ?f22"/></draw:enhanced-geometry></draw:custom-shape><draw:custom-shape svg:x="1.81887in" svg:y="0in" svg:width="3.52652in" svg:height="0.47986in" draw:id="id33" draw:style-name="a33" draw:name="Forme libre 36"><svg:title/><svg:desc/><draw:enhanced-geometry draw:type="non-primitive" svg:viewBox="0 0 2061 275" draw:enhanced-path="M ?f3 ?f4 L ?f1 ?f5 ?f6 ?f7 ?f8 ?f9 ?f10 ?f11 ?f3 ?f4 Z M ?f12 ?f13 L ?f14 ?f15 ?f16 ?f2 ?f17 ?f2 ?f18 ?f19 ?f20 ?f21 ?f12 ?f13 Z M ?f22 ?f23 L ?f24 ?f25 ?f26 ?f2 ?f27 ?f2 ?f28 ?f29 ?f30 ?f29 ?f22 ?f23 Z M ?f31 ?f32 L ?f33 ?f34 ?f35 ?f36 ?f35 ?f36 ?f37 ?f2 ?f38 ?f2 ?f31 ?f32 Z M ?f39 ?f40 L ?f41 ?f42 ?f43 ?f2 ?f44 ?f2 ?f39 ?f40 Z M ?f45 ?f46 L ?f47 ?f48 ?f49 ?f2 ?f50 ?f2 ?f45 ?f46 Z M ?f51 ?f52 L ?f53 ?f54 ?f55 ?f2 ?f56 ?f2 ?f51 ?f52 Z M ?f57 ?f0 L ?f58 ?f59 ?f60 ?f2 ?f61 ?f2 ?f57 ?f0 Z M ?f62 ?f0 L ?f63 ?f0 ?f64 ?f2 ?f65 ?f2 ?f62 ?f0 Z M ?f66 ?f0 L ?f67 ?f0 ?f68 ?f2 ?f69 ?f2 ?f66 ?f0 Z M ?f70 ?f0 L ?f71 ?f0 ?f72 ?f2 ?f73 ?f2 ?f70 ?f0 Z M ?f0 ?f0 L ?f74 ?f0 ?f75 ?f2 ?f76 ?f2 ?f77 ?f78 ?f77 ?f78 ?f74 ?f79 ?f74 ?f79 ?f80 ?f81 ?f82 ?f81 ?f83 ?f84 ?f83 ?f84 ?f0 ?f0 Z N" draw:text-areas="?f189 ?f191 ?f190 ?f192" draw:glue-points="?f193 ?f194 ?f195 ?f196 ?f197 ?f198 ?f199 ?f200 ?f201 ?f202 ?f203 ?f204 ?f205 ?f206 ?f207 ?f202 ?f208 ?f209 ?f205 ?f206 ?f210 ?f211 ?f212 ?f213 ?f214 ?f202 ?f215 ?f216 ?f217 ?f202 ?f215 ?f216 ?f218 ?f219 ?f220 ?f202 ?f221 ?f222 ?f223 ?f202 ?f221 ?f222 ?f224 ?f225 ?f226 ?f202 ?f227 ?f228 ?f229 ?f202 ?f227 ?f228 ?f230 ?f228 ?f231 ?f202 ?f232 ?f228 ?f233 ?f202 ?f232 ?f228 ?f234 ?f228 ?f235 ?f202 ?f236 ?f237 ?f234 ?f238 ?f239 ?f240 ?f241 ?f242" draw:glue-point-leaving-directions="-90, -90, -90, -90, -90, -90, -90, -90, -90, -90, -90, -90, -90, -90, -90, -90, -90, -90, -90, -90, -90, -90, -90, -90, -90, -90, -90, -90, -90, -90, -90, -90, -90, -90, -90, -90, -90"><draw:equation draw:name="f0" draw:formula="0"/><draw:equation draw:name="f1" draw:formula="2061"/><draw:equation draw:name="f2" draw:formula="275"/><draw:equation draw:name="f3" draw:formula="1980"/><draw:equation draw:name="f4" draw:formula="168"/><draw:equation draw:name="f5" draw:formula="179"/><draw:equation draw:name="f6" draw:formula="2008"/><draw:equation draw:name="f7" draw:formula="254"/><draw:equation draw:name="f8" draw:formula="1970"/><draw:equation draw:name="f9" draw:formula="169"/><draw:equation draw:name="f10" draw:formula="1981"/><draw:equation draw:name="f11" draw:formula="171"/><draw:equation draw:name="f12" draw:formula="1794"/><draw:equation draw:name="f13" draw:formula="144"/><draw:equation draw:name="f14" draw:formula="1877"/><draw:equation draw:name="f15" draw:formula="155"/><draw:equation draw:name="f16" draw:formula="1931"/><draw:equation draw:name="f17" draw:formula="1844"/><draw:equation draw:name="f18" draw:formula="1787"/><draw:equation draw:name="f19" draw:formula="145"/><draw:equation draw:name="f20" draw:formula="1795"/><draw:equation draw:name="f21" draw:formula="147"/><draw:equation draw:name="f22" draw:formula="1606"/><draw:equation draw:name="f23" draw:formula="119"/><draw:equation draw:name="f24" draw:formula="1695"/><draw:equation draw:name="f25" draw:formula="131"/><draw:equation draw:name="f26" draw:formula="1758"/><draw:equation draw:name="f27" draw:formula="1672"/><draw:equation draw:name="f28" draw:formula="1605"/><draw:equation draw:name="f29" draw:formula="123"/><draw:equation draw:name="f30" draw:formula="1607"/><draw:equation draw:name="f31" draw:formula="1422"/><draw:equation draw:name="f32" draw:formula="99"/><draw:equation draw:name="f33" draw:formula="1514"/><draw:equation draw:name="f34" draw:formula="111"/><draw:equation draw:name="f35" draw:formula="1512"/><draw:equation draw:name="f36" draw:formula="107"/><draw:equation draw:name="f37" draw:formula="1586"/><draw:equation draw:name="f38" draw:formula="1500"/><draw:equation draw:name="f39" draw:formula="1239"/><draw:equation draw:name="f40" draw:formula="75"/><draw:equation draw:name="f41" draw:formula="1331"/><draw:equation draw:name="f42" draw:formula="87"/><draw:equation draw:name="f43" draw:formula="1413"/><draw:equation draw:name="f44" draw:formula="1327"/><draw:equation draw:name="f45" draw:formula="1056"/><draw:equation draw:name="f46" draw:formula="49"/><draw:equation draw:name="f47" draw:formula="1147"/><draw:equation draw:name="f48" draw:formula="61"/><draw:equation draw:name="f49" draw:formula="1241"/><draw:equation draw:name="f50" draw:formula="1155"/><draw:equation draw:name="f51" draw:formula="872"/><draw:equation draw:name="f52" draw:formula="25"/><draw:equation draw:name="f53" draw:formula="964"/><draw:equation draw:name="f54" draw:formula="37"/><draw:equation draw:name="f55" draw:formula="1069"/><draw:equation draw:name="f56" draw:formula="983"/><draw:equation draw:name="f57" draw:formula="690"/><draw:equation draw:name="f58" draw:formula="781"/><draw:equation draw:name="f59" draw:formula="12"/><draw:equation draw:name="f60" draw:formula="896"/><draw:equation draw:name="f61" draw:formula="810"/><draw:equation draw:name="f62" draw:formula="517"/><draw:equation draw:name="f63" draw:formula="603"/><draw:equation draw:name="f64" draw:formula="724"/><draw:equation draw:name="f65" draw:formula="639"/><draw:equation draw:name="f66" draw:formula="345"/><draw:equation draw:name="f67" draw:formula="431"/><draw:equation draw:name="f68" draw:formula="553"/><draw:equation draw:name="f69" draw:formula="467"/><draw:equation draw:name="f70" draw:formula="172"/><draw:equation draw:name="f71" draw:formula="259"/><draw:equation draw:name="f72" draw:formula="379"/><draw:equation draw:name="f73" draw:formula="294"/><draw:equation draw:name="f74" draw:formula="86"/><draw:equation draw:name="f75" draw:formula="208"/><draw:equation draw:name="f76" draw:formula="122"/><draw:equation draw:name="f77" draw:formula="118"/><draw:equation draw:name="f78" draw:formula="267"/><draw:equation draw:name="f79" draw:formula="193"/><draw:equation draw:name="f80" draw:formula="53"/><draw:equation draw:name="f81" draw:formula="121"/><draw:equation draw:name="f82" draw:formula="54"/><draw:equation draw:name="f83" draw:formula="21"/><draw:equation draw:name="f84" draw:formula="48"/><draw:equation draw:name="f85" draw:formula="?f2 - ?f0"/><draw:equation draw:name="f86" draw:formula="?f1 - ?f0"/><draw:equation draw:name="f87" draw:formula="?f86 / 2061"/><draw:equation draw:name="f88" draw:formula="?f85 / 275"/><draw:equation draw:name="f89" draw:formula="2061 * ?f86"/><draw:equation draw:name="f90" draw:formula="179 * ?f85"/><draw:equation draw:name="f91" draw:formula="1970 * ?f86"/><draw:equation draw:name="f92" draw:formula="169 * ?f85"/><draw:equation draw:name="f93" draw:formula="1980 * ?f86"/><draw:equation draw:name="f94" draw:formula="168 * ?f85"/><draw:equation draw:name="f95" draw:formula="1877 * ?f86"/><draw:equation draw:name="f96" draw:formula="155 * ?f85"/><draw:equation draw:name="f97" draw:formula="1844 * ?f86"/><draw:equation draw:name="f98" draw:formula="275 * ?f85"/><draw:equation draw:name="f99" draw:formula="1795 * ?f86"/><draw:equation draw:name="f100" draw:formula="147 * ?f85"/><draw:equation draw:name="f101" draw:formula="1606 * ?f86"/><draw:equation draw:name="f102" draw:formula="119 * ?f85"/><draw:equation draw:name="f103" draw:formula="1758 * ?f86"/><draw:equation draw:name="f104" draw:formula="1605 * ?f86"/><draw:equation draw:name="f105" draw:formula="123 * ?f85"/><draw:equation draw:name="f106" draw:formula="1514 * ?f86"/><draw:equation draw:name="f107" draw:formula="111 * ?f85"/><draw:equation draw:name="f108" draw:formula="1512 * ?f86"/><draw:equation draw:name="f109" draw:formula="107 * ?f85"/><draw:equation draw:name="f110" draw:formula="1500 * ?f86"/><draw:equation draw:name="f111" draw:formula="1239 * ?f86"/><draw:equation draw:name="f112" draw:formula="75 * ?f85"/><draw:equation draw:name="f113" draw:formula="1413 * ?f86"/><draw:equation draw:name="f114" draw:formula="1147 * ?f86"/><draw:equation draw:name="f115" draw:formula="61 * ?f85"/><draw:equation draw:name="f116" draw:formula="1155 * ?f86"/><draw:equation draw:name="f117" draw:formula="872 * ?f86"/><draw:equation draw:name="f118" draw:formula="25 * ?f85"/><draw:equation draw:name="f119" draw:formula="1069 * ?f86"/><draw:equation draw:name="f120" draw:formula="781 * ?f86"/><draw:equation draw:name="f121" draw:formula="12 * ?f85"/><draw:equation draw:name="f122" draw:formula="810 * ?f86"/><draw:equation draw:name="f123" draw:formula="517 * ?f86"/><draw:equation draw:name="f124" draw:formula="0 * ?f85"/><draw:equation draw:name="f125" draw:formula="724 * ?f86"/><draw:equation draw:name="f126" draw:formula="431 * ?f86"/><draw:equation draw:name="f127" draw:formula="467 * ?f86"/><draw:equation draw:name="f128" draw:formula="172 * ?f86"/><draw:equation draw:name="f129" draw:formula="379 * ?f86"/><draw:equation draw:name="f130" draw:formula="86 * ?f86"/><draw:equation draw:name="f131" draw:formula="122 * ?f86"/><draw:equation draw:name="f132" draw:formula="118 * ?f86"/><draw:equation draw:name="f133" draw:formula="267 * ?f85"/><draw:equation draw:name="f134" draw:formula="193 * ?f85"/><draw:equation draw:name="f135" draw:formula="54 * ?f86"/><draw:equation draw:name="f136" draw:formula="121 * ?f85"/><draw:equation draw:name="f137" draw:formula="21 * ?f86"/><draw:equation draw:name="f138" draw:formula="48 * ?f85"/><draw:equation draw:name="f139" draw:formula="?f89 / 2061"/><draw:equation draw:name="f140" draw:formula="?f90 / 275"/><draw:equation draw:name="f141" draw:formula="?f91 / 2061"/><draw:equation draw:name="f142" draw:formula="?f92 / 275"/><draw:equation draw:name="f143" draw:formula="?f93 / 2061"/><draw:equation draw:name="f144" draw:formula="?f94 / 275"/><draw:equation draw:name="f145" draw:formula="?f95 / 2061"/><draw:equation draw:name="f146" draw:formula="?f96 / 275"/><draw:equation draw:name="f147" draw:formula="?f97 / 2061"/><draw:equation draw:name="f148" draw:formula="?f98 / 275"/><draw:equation draw:name="f149" draw:formula="?f99 / 2061"/><draw:equation draw:name="f150" draw:formula="?f100 / 275"/><draw:equation draw:name="f151" draw:formula="?f101 / 2061"/><draw:equation draw:name="f152" draw:formula="?f102 / 275"/><draw:equation draw:name="f153" draw:formula="?f103 / 2061"/><draw:equation draw:name="f154" draw:formula="?f104 / 2061"/><draw:equation draw:name="f155" draw:formula="?f105 / 275"/><draw:equation draw:name="f156" draw:formula="?f106 / 2061"/><draw:equation draw:name="f157" draw:formula="?f107 / 275"/><draw:equation draw:name="f158" draw:formula="?f108 / 2061"/><draw:equation draw:name="f159" draw:formula="?f109 / 275"/><draw:equation draw:name="f160" draw:formula="?f110 / 2061"/><draw:equation draw:name="f161" draw:formula="?f111 / 2061"/><draw:equation draw:name="f162" draw:formula="?f112 / 275"/><draw:equation draw:name="f163" draw:formula="?f113 / 2061"/><draw:equation draw:name="f164" draw:formula="?f114 / 2061"/><draw:equation draw:name="f165" draw:formula="?f115 / 275"/><draw:equation draw:name="f166" draw:formula="?f116 / 2061"/><draw:equation draw:name="f167" draw:formula="?f117 / 2061"/><draw:equation draw:name="f168" draw:formula="?f118 / 275"/><draw:equation draw:name="f169" draw:formula="?f119 / 2061"/><draw:equation draw:name="f170" draw:formula="?f120 / 2061"/><draw:equation draw:name="f171" draw:formula="?f121 / 275"/><draw:equation draw:name="f172" draw:formula="?f122 / 2061"/><draw:equation draw:name="f173" draw:formula="?f123 / 2061"/><draw:equation draw:name="f174" draw:formula="?f124 / 275"/><draw:equation draw:name="f175" draw:formula="?f125 / 2061"/><draw:equation draw:name="f176" draw:formula="?f126 / 2061"/><draw:equation draw:name="f177" draw:formula="?f127 / 2061"/><draw:equation draw:name="f178" draw:formula="?f128 / 2061"/><draw:equation draw:name="f179" draw:formula="?f129 / 2061"/><draw:equation draw:name="f180" draw:formula="?f130 / 2061"/><draw:equation draw:name="f181" draw:formula="?f131 / 2061"/><draw:equation draw:name="f182" draw:formula="?f132 / 2061"/><draw:equation draw:name="f183" draw:formula="?f133 / 275"/><draw:equation draw:name="f184" draw:formula="?f134 / 275"/><draw:equation draw:name="f185" draw:formula="?f135 / 2061"/><draw:equation draw:name="f186" draw:formula="?f136 / 275"/><draw:equation draw:name="f187" draw:formula="?f137 / 2061"/><draw:equation draw:name="f188" draw:formula="?f138 / 275"/><draw:equation draw:name="f189" draw:formula="0 / ?f87"/><draw:equation draw:name="f190" draw:formula="?f1 / ?f87"/><draw:equation draw:name="f191" draw:formula="0 / ?f88"/><draw:equation draw:name="f192" draw:formula="?f2 / ?f88"/><draw:equation draw:name="f193" draw:formula="?f139 / ?f87"/><draw:equation draw:name="f194" draw:formula="?f140 / ?f88"/><draw:equation draw:name="f195" draw:formula="?f141 / ?f87"/><draw:equation draw:name="f196" draw:formula="?f142 / ?f88"/><draw:equation draw:name="f197" draw:formula="?f143 / ?f87"/><draw:equation draw:name="f198" draw:formula="?f144 / ?f88"/><draw:equation draw:name="f199" draw:formula="?f145 / ?f87"/><draw:equation draw:name="f200" draw:formula="?f146 / ?f88"/><draw:equation draw:name="f201" draw:formula="?f147 / ?f87"/><draw:equation draw:name="f202" draw:formula="?f148 / ?f88"/><draw:equation draw:name="f203" draw:formula="?f149 / ?f87"/><draw:equation draw:name="f204" draw:formula="?f150 / ?f88"/><draw:equation draw:name="f205" draw:formula="?f151 / ?f87"/><draw:equation draw:name="f206" draw:formula="?f152 / ?f88"/><draw:equation draw:name="f207" draw:formula="?f153 / ?f87"/><draw:equation draw:name="f208" draw:formula="?f154 / ?f87"/><draw:equation draw:name="f209" draw:formula="?f155 / ?f88"/><draw:equation draw:name="f210" draw:formula="?f156 / ?f87"/><draw:equation draw:name="f211" draw:formula="?f157 / ?f88"/><draw:equation draw:name="f212" draw:formula="?f158 / ?f87"/><draw:equation draw:name="f213" draw:formula="?f159 / ?f88"/><draw:equation draw:name="f214" draw:formula="?f160 / ?f87"/><draw:equation draw:name="f215" draw:formula="?f161 / ?f87"/><draw:equation draw:name="f216" draw:formula="?f162 / ?f88"/><draw:equation draw:name="f217" draw:formula="?f163 / ?f87"/><draw:equation draw:name="f218" draw:formula="?f164 / ?f87"/><draw:equation draw:name="f219" draw:formula="?f165 / ?f88"/><draw:equation draw:name="f220" draw:formula="?f166 / ?f87"/><draw:equation draw:name="f221" draw:formula="?f167 / ?f87"/><draw:equation draw:name="f222" draw:formula="?f168 / ?f88"/><draw:equation draw:name="f223" draw:formula="?f169 / ?f87"/><draw:equation draw:name="f224" draw:formula="?f170 / ?f87"/><draw:equation draw:name="f225" draw:formula="?f171 / ?f88"/><draw:equation draw:name="f226" draw:formula="?f172 / ?f87"/><draw:equation draw:name="f227" draw:formula="?f173 / ?f87"/><draw:equation draw:name="f228" draw:formula="?f174 / ?f88"/><draw:equation draw:name="f229" draw:formula="?f175 / ?f87"/><draw:equation draw:name="f230" draw:formula="?f176 / ?f87"/><draw:equation draw:name="f231" draw:formula="?f177 / ?f87"/><draw:equation draw:name="f232" draw:formula="?f178 / ?f87"/><draw:equation draw:name="f233" draw:formula="?f179 / ?f87"/><draw:equation draw:name="f234" draw:formula="?f180 / ?f87"/><draw:equation draw:name="f235" draw:formula="?f181 / ?f87"/><draw:equation draw:name="f236" draw:formula="?f182 / ?f87"/><draw:equation draw:name="f237" draw:formula="?f183 / ?f88"/><draw:equation draw:name="f238" draw:formula="?f184 / ?f88"/><draw:equation draw:name="f239" draw:formula="?f185 / ?f87"/><draw:equation draw:name="f240" draw:formula="?f186 / ?f88"/><draw:equation draw:name="f241" draw:formula="?f187 / ?f87"/><draw:equation draw:name="f242" draw:formula="?f188 / ?f88"/></draw:enhanced-geometry></draw:custom-shape><draw:custom-shape svg:x="5.23416in" svg:y="0.31933in" svg:width="0.12833in" svg:height="0.16054in" draw:id="id34" draw:style-name="a34" draw:name="Forme libre 37"><svg:title/><svg:desc/><draw:enhanced-geometry draw:type="non-primitive" svg:viewBox="0 0 75 92" draw:enhanced-path="M ?f3 ?f0 L ?f1 ?f2 ?f0 ?f2 ?f3 ?f0 Z N" draw:text-areas="?f18 ?f20 ?f19 ?f21" draw:glue-points="?f22 ?f23 ?f24 ?f25 ?f26 ?f25 ?f22 ?f23" draw:glue-point-leaving-directions="-90, -90, -90, -90"><draw:equation draw:name="f0" draw:formula="0"/><draw:equation draw:name="f1" draw:formula="75"/><draw:equation draw:name="f2" draw:formula="92"/><draw:equation draw:name="f3" draw:formula="65"/><draw:equation draw:name="f4" draw:formula="?f2 - ?f0"/><draw:equation draw:name="f5" draw:formula="?f1 - ?f0"/><draw:equation draw:name="f6" draw:formula="?f5 / 75"/><draw:equation draw:name="f7" draw:formula="?f4 / 92"/><draw:equation draw:name="f8" draw:formula="65 * ?f5"/><draw:equation draw:name="f9" draw:formula="0 * ?f4"/><draw:equation draw:name="f10" draw:formula="75 * ?f5"/><draw:equation draw:name="f11" draw:formula="92 * ?f4"/><draw:equation draw:name="f12" draw:formula="0 * ?f5"/><draw:equation draw:name="f13" draw:formula="?f8 / 75"/><draw:equation draw:name="f14" draw:formula="?f9 / 92"/><draw:equation draw:name="f15" draw:formula="?f10 / 75"/><draw:equation draw:name="f16" draw:formula="?f11 / 92"/><draw:equation draw:name="f17" draw:formula="?f12 / 75"/><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6"/></draw:enhanced-geometry></draw:custom-shape><draw:custom-shape svg:x="5.34881in" svg:y="0.31235in" svg:width="1.1276in" svg:height="0.16752in" draw:id="id35" draw:style-name="a35" draw:name="Forme libre 38"><svg:title/><svg:desc/><draw:enhanced-geometry draw:type="non-primitive" svg:viewBox="0 0 659 96" draw:enhanced-path="M ?f3 ?f4 L ?f1 ?f5 ?f1 ?f5 ?f6 ?f2 ?f7 ?f2 ?f3 ?f4 Z M ?f8 ?f9 L ?f10 ?f11 ?f12 ?f2 ?f13 ?f2 ?f8 ?f9 Z M ?f14 ?f15 L ?f16 ?f17 ?f18 ?f19 ?f20 ?f21 ?f22 ?f2 ?f23 ?f2 ?f14 ?f15 Z M ?f24 ?f25 L ?f26 ?f27 ?f26 ?f28 ?f29 ?f30 ?f31 ?f2 ?f32 ?f2 ?f24 ?f25 Z M ?f0 ?f0 L ?f33 ?f34 ?f35 ?f36 ?f37 ?f35 ?f38 ?f2 ?f33 ?f2 ?f0 ?f0 Z N" draw:text-areas="?f125 ?f127 ?f126 ?f128" draw:glue-points="?f129 ?f130 ?f131 ?f132 ?f131 ?f132 ?f133 ?f134 ?f135 ?f134 ?f129 ?f130 ?f136 ?f137 ?f138 ?f139 ?f140 ?f134 ?f141 ?f134 ?f136 ?f137 ?f142 ?f143 ?f144 ?f145 ?f146 ?f147 ?f148 ?f149 ?f150 ?f134 ?f151 ?f134 ?f142 ?f143 ?f152 ?f153 ?f154 ?f155 ?f154 ?f156 ?f157 ?f158 ?f159 ?f134 ?f160 ?f134 ?f152 ?f153 ?f161 ?f162 ?f163 ?f164 ?f165 ?f166 ?f167 ?f168 ?f169 ?f134 ?f163 ?f134 ?f161 ?f162" draw:glue-point-leaving-directions="-90, -90, -90, -90, -90, -90, -90, -90, -90, -90, -90, -90, -90, -90, -90, -90, -90, -90, -90, -90, -90, -90, -90, -90, -90, -90, -90, -90, -90, -90, -90, -90"><draw:equation draw:name="f0" draw:formula="0"/><draw:equation draw:name="f1" draw:formula="659"/><draw:equation draw:name="f2" draw:formula="96"/><draw:equation draw:name="f3" draw:formula="643"/><draw:equation draw:name="f4" draw:formula="84"/><draw:equation draw:name="f5" draw:formula="87"/><draw:equation draw:name="f6" draw:formula="657"/><draw:equation draw:name="f7" draw:formula="644"/><draw:equation draw:name="f8" draw:formula="483"/><draw:equation draw:name="f9" draw:formula="63"/><draw:equation draw:name="f10" draw:formula="562"/><draw:equation draw:name="f11" draw:formula="73"/><draw:equation draw:name="f12" draw:formula="565"/><draw:equation draw:name="f13" draw:formula="486"/><draw:equation draw:name="f14" draw:formula="322"/><draw:equation draw:name="f15" draw:formula="43"/><draw:equation draw:name="f16" draw:formula="385"/><draw:equation draw:name="f17" draw:formula="51"/><draw:equation draw:name="f18" draw:formula="386"/><draw:equation draw:name="f19" draw:formula="52"/><draw:equation draw:name="f20" draw:formula="402"/><draw:equation draw:name="f21" draw:formula="53"/><draw:equation draw:name="f22" draw:formula="406"/><draw:equation draw:name="f23" draw:formula="328"/><draw:equation draw:name="f24" draw:formula="162"/><draw:equation draw:name="f25" draw:formula="21"/><draw:equation draw:name="f26" draw:formula="199"/><draw:equation draw:name="f27" draw:formula="27"/><draw:equation draw:name="f28" draw:formula="28"/><draw:equation draw:name="f29" draw:formula="241"/><draw:equation draw:name="f30" draw:formula="33"/><draw:equation draw:name="f31" draw:formula="249"/><draw:equation draw:name="f32" draw:formula="170"/><draw:equation draw:name="f33" draw:formula="11"/><draw:equation draw:name="f34" draw:formula="1"/><draw:equation draw:name="f35" draw:formula="12"/><draw:equation draw:name="f36" draw:formula="4"/><draw:equation draw:name="f37" draw:formula="81"/><draw:equation draw:name="f38" draw:formula="90"/><draw:equation draw:name="f39" draw:formula="?f2 - ?f0"/><draw:equation draw:name="f40" draw:formula="?f1 - ?f0"/><draw:equation draw:name="f41" draw:formula="?f40 / 659"/><draw:equation draw:name="f42" draw:formula="?f39 / 96"/><draw:equation draw:name="f43" draw:formula="643 * ?f40"/><draw:equation draw:name="f44" draw:formula="84 * ?f39"/><draw:equation draw:name="f45" draw:formula="659 * ?f40"/><draw:equation draw:name="f46" draw:formula="87 * ?f39"/><draw:equation draw:name="f47" draw:formula="657 * ?f40"/><draw:equation draw:name="f48" draw:formula="96 * ?f39"/><draw:equation draw:name="f49" draw:formula="644 * ?f40"/><draw:equation draw:name="f50" draw:formula="483 * ?f40"/><draw:equation draw:name="f51" draw:formula="63 * ?f39"/><draw:equation draw:name="f52" draw:formula="562 * ?f40"/><draw:equation draw:name="f53" draw:formula="73 * ?f39"/><draw:equation draw:name="f54" draw:formula="565 * ?f40"/><draw:equation draw:name="f55" draw:formula="486 * ?f40"/><draw:equation draw:name="f56" draw:formula="322 * ?f40"/><draw:equation draw:name="f57" draw:formula="43 * ?f39"/><draw:equation draw:name="f58" draw:formula="385 * ?f40"/><draw:equation draw:name="f59" draw:formula="51 * ?f39"/><draw:equation draw:name="f60" draw:formula="386 * ?f40"/><draw:equation draw:name="f61" draw:formula="52 * ?f39"/><draw:equation draw:name="f62" draw:formula="402 * ?f40"/><draw:equation draw:name="f63" draw:formula="53 * ?f39"/><draw:equation draw:name="f64" draw:formula="406 * ?f40"/><draw:equation draw:name="f65" draw:formula="328 * ?f40"/><draw:equation draw:name="f66" draw:formula="162 * ?f40"/><draw:equation draw:name="f67" draw:formula="21 * ?f39"/><draw:equation draw:name="f68" draw:formula="199 * ?f40"/><draw:equation draw:name="f69" draw:formula="27 * ?f39"/><draw:equation draw:name="f70" draw:formula="28 * ?f39"/><draw:equation draw:name="f71" draw:formula="241 * ?f40"/><draw:equation draw:name="f72" draw:formula="33 * ?f39"/><draw:equation draw:name="f73" draw:formula="249 * ?f40"/><draw:equation draw:name="f74" draw:formula="170 * ?f40"/><draw:equation draw:name="f75" draw:formula="0 * ?f40"/><draw:equation draw:name="f76" draw:formula="0 * ?f39"/><draw:equation draw:name="f77" draw:formula="11 * ?f40"/><draw:equation draw:name="f78" draw:formula="1 * ?f39"/><draw:equation draw:name="f79" draw:formula="12 * ?f40"/><draw:equation draw:name="f80" draw:formula="4 * ?f39"/><draw:equation draw:name="f81" draw:formula="81 * ?f40"/><draw:equation draw:name="f82" draw:formula="12 * ?f39"/><draw:equation draw:name="f83" draw:formula="90 * ?f40"/><draw:equation draw:name="f84" draw:formula="?f43 / 659"/><draw:equation draw:name="f85" draw:formula="?f44 / 96"/><draw:equation draw:name="f86" draw:formula="?f45 / 659"/><draw:equation draw:name="f87" draw:formula="?f46 / 96"/><draw:equation draw:name="f88" draw:formula="?f47 / 659"/><draw:equation draw:name="f89" draw:formula="?f48 / 96"/><draw:equation draw:name="f90" draw:formula="?f49 / 659"/><draw:equation draw:name="f91" draw:formula="?f50 / 659"/><draw:equation draw:name="f92" draw:formula="?f51 / 96"/><draw:equation draw:name="f93" draw:formula="?f52 / 659"/><draw:equation draw:name="f94" draw:formula="?f53 / 96"/><draw:equation draw:name="f95" draw:formula="?f54 / 659"/><draw:equation draw:name="f96" draw:formula="?f55 / 659"/><draw:equation draw:name="f97" draw:formula="?f56 / 659"/><draw:equation draw:name="f98" draw:formula="?f57 / 96"/><draw:equation draw:name="f99" draw:formula="?f58 / 659"/><draw:equation draw:name="f100" draw:formula="?f59 / 96"/><draw:equation draw:name="f101" draw:formula="?f60 / 659"/><draw:equation draw:name="f102" draw:formula="?f61 / 96"/><draw:equation draw:name="f103" draw:formula="?f62 / 659"/><draw:equation draw:name="f104" draw:formula="?f63 / 96"/><draw:equation draw:name="f105" draw:formula="?f64 / 659"/><draw:equation draw:name="f106" draw:formula="?f65 / 659"/><draw:equation draw:name="f107" draw:formula="?f66 / 659"/><draw:equation draw:name="f108" draw:formula="?f67 / 96"/><draw:equation draw:name="f109" draw:formula="?f68 / 659"/><draw:equation draw:name="f110" draw:formula="?f69 / 96"/><draw:equation draw:name="f111" draw:formula="?f70 / 96"/><draw:equation draw:name="f112" draw:formula="?f71 / 659"/><draw:equation draw:name="f113" draw:formula="?f72 / 96"/><draw:equation draw:name="f114" draw:formula="?f73 / 659"/><draw:equation draw:name="f115" draw:formula="?f74 / 659"/><draw:equation draw:name="f116" draw:formula="?f75 / 659"/><draw:equation draw:name="f117" draw:formula="?f76 / 96"/><draw:equation draw:name="f118" draw:formula="?f77 / 659"/><draw:equation draw:name="f119" draw:formula="?f78 / 96"/><draw:equation draw:name="f120" draw:formula="?f79 / 659"/><draw:equation draw:name="f121" draw:formula="?f80 / 96"/><draw:equation draw:name="f122" draw:formula="?f81 / 659"/><draw:equation draw:name="f123" draw:formula="?f82 / 96"/><draw:equation draw:name="f124" draw:formula="?f83 / 659"/><draw:equation draw:name="f125" draw:formula="0 / ?f41"/><draw:equation draw:name="f126" draw:formula="?f1 / ?f41"/><draw:equation draw:name="f127" draw:formula="0 / ?f42"/><draw:equation draw:name="f128" draw:formula="?f2 / ?f42"/><draw:equation draw:name="f129" draw:formula="?f84 / ?f41"/><draw:equation draw:name="f130" draw:formula="?f85 / ?f42"/><draw:equation draw:name="f131" draw:formula="?f86 / ?f41"/><draw:equation draw:name="f132" draw:formula="?f87 / ?f42"/><draw:equation draw:name="f133" draw:formula="?f88 / ?f41"/><draw:equation draw:name="f134" draw:formula="?f89 / ?f42"/><draw:equation draw:name="f135" draw:formula="?f90 / ?f41"/><draw:equation draw:name="f136" draw:formula="?f91 / ?f41"/><draw:equation draw:name="f137" draw:formula="?f92 / ?f42"/><draw:equation draw:name="f138" draw:formula="?f93 / ?f41"/><draw:equation draw:name="f139" draw:formula="?f94 / ?f42"/><draw:equation draw:name="f140" draw:formula="?f95 / ?f41"/><draw:equation draw:name="f141" draw:formula="?f96 / ?f41"/><draw:equation draw:name="f142" draw:formula="?f97 / ?f41"/><draw:equation draw:name="f143" draw:formula="?f98 / ?f42"/><draw:equation draw:name="f144" draw:formula="?f99 / ?f41"/><draw:equation draw:name="f145" draw:formula="?f100 / ?f42"/><draw:equation draw:name="f146" draw:formula="?f101 / ?f41"/><draw:equation draw:name="f147" draw:formula="?f102 / ?f42"/><draw:equation draw:name="f148" draw:formula="?f103 / ?f41"/><draw:equation draw:name="f149" draw:formula="?f104 / ?f42"/><draw:equation draw:name="f150" draw:formula="?f105 / ?f41"/><draw:equation draw:name="f151" draw:formula="?f106 / ?f41"/><draw:equation draw:name="f152" draw:formula="?f107 / ?f41"/><draw:equation draw:name="f153" draw:formula="?f108 / ?f42"/><draw:equation draw:name="f154" draw:formula="?f109 / ?f41"/><draw:equation draw:name="f155" draw:formula="?f110 / ?f42"/><draw:equation draw:name="f156" draw:formula="?f111 / ?f42"/><draw:equation draw:name="f157" draw:formula="?f112 / ?f41"/><draw:equation draw:name="f158" draw:formula="?f113 / ?f42"/><draw:equation draw:name="f159" draw:formula="?f114 / ?f41"/><draw:equation draw:name="f160" draw:formula="?f115 / ?f41"/><draw:equation draw:name="f161" draw:formula="?f116 / ?f41"/><draw:equation draw:name="f162" draw:formula="?f117 / ?f42"/><draw:equation draw:name="f163" draw:formula="?f118 / ?f41"/><draw:equation draw:name="f164" draw:formula="?f119 / ?f42"/><draw:equation draw:name="f165" draw:formula="?f120 / ?f41"/><draw:equation draw:name="f166" draw:formula="?f121 / ?f42"/><draw:equation draw:name="f167" draw:formula="?f122 / ?f41"/><draw:equation draw:name="f168" draw:formula="?f123 / ?f42"/><draw:equation draw:name="f169" draw:formula="?f124 / ?f41"/></draw:enhanced-geometry></draw:custom-shape><draw:custom-shape svg:x="6.47811in" svg:y="0.4659in" svg:width="0.02053in" svg:height="0.01396in" draw:id="id36" draw:style-name="a36" draw:name="Forme libre 39"><svg:title/><svg:desc/><draw:enhanced-geometry draw:type="non-primitive" svg:viewBox="0 0 12 8" draw:enhanced-path="M ?f3 ?f0 L ?f1 ?f2 ?f0 ?f2 ?f3 ?f0 Z N" draw:text-areas="?f18 ?f20 ?f19 ?f21" draw:glue-points="?f22 ?f23 ?f24 ?f25 ?f26 ?f25 ?f22 ?f23" draw:glue-point-leaving-directions="-90, -90, -90, -90"><draw:equation draw:name="f0" draw:formula="0"/><draw:equation draw:name="f1" draw:formula="12"/><draw:equation draw:name="f2" draw:formula="8"/><draw:equation draw:name="f3" draw:formula="1"/><draw:equation draw:name="f4" draw:formula="?f2 - ?f0"/><draw:equation draw:name="f5" draw:formula="?f1 - ?f0"/><draw:equation draw:name="f6" draw:formula="?f4 / 8"/><draw:equation draw:name="f7" draw:formula="?f5 / 12"/><draw:equation draw:name="f8" draw:formula="1 * ?f5"/><draw:equation draw:name="f9" draw:formula="0 * ?f4"/><draw:equation draw:name="f10" draw:formula="12 * ?f5"/><draw:equation draw:name="f11" draw:formula="8 * ?f4"/><draw:equation draw:name="f12" draw:formula="0 * ?f5"/><draw:equation draw:name="f13" draw:formula="?f8 / 12"/><draw:equation draw:name="f14" draw:formula="?f9 / 8"/><draw:equation draw:name="f15" draw:formula="?f10 / 12"/><draw:equation draw:name="f16" draw:formula="?f11 / 8"/><draw:equation draw:name="f17" draw:formula="?f12 / 12"/><draw:equation draw:name="f18" draw:formula="0 / ?f7"/><draw:equation draw:name="f19" draw:formula="?f1 / ?f7"/><draw:equation draw:name="f20" draw:formula="0 / ?f6"/><draw:equation draw:name="f21" draw:formula="?f2 / ?f6"/><draw:equation draw:name="f22" draw:formula="?f13 / ?f7"/><draw:equation draw:name="f23" draw:formula="?f14 / ?f6"/><draw:equation draw:name="f24" draw:formula="?f15 / ?f7"/><draw:equation draw:name="f25" draw:formula="?f16 / ?f6"/><draw:equation draw:name="f26" draw:formula="?f17 / ?f7"/></draw:enhanced-geometry></draw:custom-shape><draw:custom-shape svg:x="5.95966in" svg:y="0in" svg:width="1.49034in" svg:height="0.47986in" draw:id="id37" draw:style-name="a37" draw:name="Forme libre 40"><svg:title/><svg:desc/><draw:enhanced-geometry draw:type="non-primitive" svg:viewBox="0 0 871 275" draw:enhanced-path="M ?f2 ?f4 L ?f2 ?f5 ?f6 ?f3 ?f7 ?f3 ?f2 ?f4 Z M ?f8 ?f1 L ?f2 ?f1 ?f2 ?f9 ?f10 ?f3 ?f11 ?f3 ?f8 ?f1 Z M ?f12 ?f1 L ?f13 ?f1 ?f14 ?f3 ?f15 ?f3 ?f16 ?f17 ?f12 ?f1 Z M ?f18 ?f1 L ?f19 ?f1 ?f20 ?f0 ?f21 ?f22 ?f18 ?f1 Z M ?f23 ?f1 L ?f24 ?f1 ?f25 ?f26 ?f1 ?f27 ?f23 ?f1 Z N" draw:text-areas="?f90 ?f92 ?f91 ?f93" draw:glue-points="?f94 ?f95 ?f94 ?f96 ?f97 ?f98 ?f99 ?f98 ?f94 ?f95 ?f100 ?f101 ?f94 ?f101 ?f94 ?f102 ?f103 ?f98 ?f104 ?f98 ?f100 ?f101 ?f105 ?f101 ?f106 ?f101 ?f107 ?f98 ?f108 ?f98 ?f109 ?f110 ?f105 ?f101 ?f111 ?f101 ?f112 ?f101 ?f113 ?f114 ?f115 ?f116 ?f111 ?f101 ?f117 ?f101 ?f118 ?f101 ?f119 ?f120 ?f121 ?f122 ?f117 ?f101" draw:glue-point-leaving-directions="-90, -90, -90, -90, -90, -90, -90, -90, -90, -90, -90, -90, -90, -90, -90, -90, -90, -90, -90, -90, -90, -90, -90, -90, -90, -90, -90"><draw:equation draw:name="f0" draw:formula="180"/><draw:equation draw:name="f1" draw:formula="0"/><draw:equation draw:name="f2" draw:formula="871"/><draw:equation draw:name="f3" draw:formula="275"/><draw:equation draw:name="f4" draw:formula="157"/><draw:equation draw:name="f5" draw:formula="159"/><draw:equation draw:name="f6" draw:formula="841"/><draw:equation draw:name="f7" draw:formula="719"/><draw:equation draw:name="f8" draw:formula="816"/><draw:equation draw:name="f9" draw:formula="57"/><draw:equation draw:name="f10" draw:formula="590"/><draw:equation draw:name="f11" draw:formula="460"/><draw:equation draw:name="f12" draw:formula="557"/><draw:equation draw:name="f13" draw:formula="686"/><draw:equation draw:name="f14" draw:formula="331"/><draw:equation draw:name="f15" draw:formula="318"/><draw:equation draw:name="f16" draw:formula="259"/><draw:equation draw:name="f17" draw:formula="230"/><draw:equation draw:name="f18" draw:formula="298"/><draw:equation draw:name="f19" draw:formula="427"/><draw:equation draw:name="f20" draw:formula="195"/><draw:equation draw:name="f21" draw:formula="130"/><draw:equation draw:name="f22" draw:formula="129"/><draw:equation draw:name="f23" draw:formula="39"/><draw:equation draw:name="f24" draw:formula="168"/><draw:equation draw:name="f25" draw:formula="65"/><draw:equation draw:name="f26" draw:formula="80"/><draw:equation draw:name="f27" draw:formula="29"/><draw:equation draw:name="f28" draw:formula="?f3 - ?f1"/><draw:equation draw:name="f29" draw:formula="?f2 - ?f1"/><draw:equation draw:name="f30" draw:formula="?f29 / 871"/><draw:equation draw:name="f31" draw:formula="?f28 / 275"/><draw:equation draw:name="f32" draw:formula="871 * ?f29"/><draw:equation draw:name="f33" draw:formula="157 * ?f28"/><draw:equation draw:name="f34" draw:formula="159 * ?f28"/><draw:equation draw:name="f35" draw:formula="841 * ?f29"/><draw:equation draw:name="f36" draw:formula="275 * ?f28"/><draw:equation draw:name="f37" draw:formula="719 * ?f29"/><draw:equation draw:name="f38" draw:formula="816 * ?f29"/><draw:equation draw:name="f39" draw:formula="0 * ?f28"/><draw:equation draw:name="f40" draw:formula="57 * ?f28"/><draw:equation draw:name="f41" draw:formula="590 * ?f29"/><draw:equation draw:name="f42" draw:formula="460 * ?f29"/><draw:equation draw:name="f43" draw:formula="557 * ?f29"/><draw:equation draw:name="f44" draw:formula="686 * ?f29"/><draw:equation draw:name="f45" draw:formula="331 * ?f29"/><draw:equation draw:name="f46" draw:formula="318 * ?f29"/><draw:equation draw:name="f47" draw:formula="259 * ?f29"/><draw:equation draw:name="f48" draw:formula="230 * ?f28"/><draw:equation draw:name="f49" draw:formula="298 * ?f29"/><draw:equation draw:name="f50" draw:formula="427 * ?f29"/><draw:equation draw:name="f51" draw:formula="195 * ?f29"/><draw:equation draw:name="f52" draw:formula="180 * ?f28"/><draw:equation draw:name="f53" draw:formula="130 * ?f29"/><draw:equation draw:name="f54" draw:formula="129 * ?f28"/><draw:equation draw:name="f55" draw:formula="39 * ?f29"/><draw:equation draw:name="f56" draw:formula="168 * ?f29"/><draw:equation draw:name="f57" draw:formula="65 * ?f29"/><draw:equation draw:name="f58" draw:formula="80 * ?f28"/><draw:equation draw:name="f59" draw:formula="0 * ?f29"/><draw:equation draw:name="f60" draw:formula="29 * ?f28"/><draw:equation draw:name="f61" draw:formula="?f32 / 871"/><draw:equation draw:name="f62" draw:formula="?f33 / 275"/><draw:equation draw:name="f63" draw:formula="?f34 / 275"/><draw:equation draw:name="f64" draw:formula="?f35 / 871"/><draw:equation draw:name="f65" draw:formula="?f36 / 275"/><draw:equation draw:name="f66" draw:formula="?f37 / 871"/><draw:equation draw:name="f67" draw:formula="?f38 / 871"/><draw:equation draw:name="f68" draw:formula="?f39 / 275"/><draw:equation draw:name="f69" draw:formula="?f40 / 275"/><draw:equation draw:name="f70" draw:formula="?f41 / 871"/><draw:equation draw:name="f71" draw:formula="?f42 / 871"/><draw:equation draw:name="f72" draw:formula="?f43 / 871"/><draw:equation draw:name="f73" draw:formula="?f44 / 871"/><draw:equation draw:name="f74" draw:formula="?f45 / 871"/><draw:equation draw:name="f75" draw:formula="?f46 / 871"/><draw:equation draw:name="f76" draw:formula="?f47 / 871"/><draw:equation draw:name="f77" draw:formula="?f48 / 275"/><draw:equation draw:name="f78" draw:formula="?f49 / 871"/><draw:equation draw:name="f79" draw:formula="?f50 / 871"/><draw:equation draw:name="f80" draw:formula="?f51 / 871"/><draw:equation draw:name="f81" draw:formula="?f52 / 275"/><draw:equation draw:name="f82" draw:formula="?f53 / 871"/><draw:equation draw:name="f83" draw:formula="?f54 / 275"/><draw:equation draw:name="f84" draw:formula="?f55 / 871"/><draw:equation draw:name="f85" draw:formula="?f56 / 871"/><draw:equation draw:name="f86" draw:formula="?f57 / 871"/><draw:equation draw:name="f87" draw:formula="?f58 / 275"/><draw:equation draw:name="f88" draw:formula="?f59 / 871"/><draw:equation draw:name="f89" draw:formula="?f60 / 275"/><draw:equation draw:name="f90" draw:formula="0 / ?f30"/><draw:equation draw:name="f91" draw:formula="?f2 / ?f30"/><draw:equation draw:name="f92" draw:formula="0 / ?f31"/><draw:equation draw:name="f93" draw:formula="?f3 / ?f31"/><draw:equation draw:name="f94" draw:formula="?f61 / ?f30"/><draw:equation draw:name="f95" draw:formula="?f62 / ?f31"/><draw:equation draw:name="f96" draw:formula="?f63 / ?f31"/><draw:equation draw:name="f97" draw:formula="?f64 / ?f30"/><draw:equation draw:name="f98" draw:formula="?f65 / ?f31"/><draw:equation draw:name="f99" draw:formula="?f66 / ?f30"/><draw:equation draw:name="f100" draw:formula="?f67 / ?f30"/><draw:equation draw:name="f101" draw:formula="?f68 / ?f31"/><draw:equation draw:name="f102" draw:formula="?f69 / ?f31"/><draw:equation draw:name="f103" draw:formula="?f70 / ?f30"/><draw:equation draw:name="f104" draw:formula="?f71 / ?f30"/><draw:equation draw:name="f105" draw:formula="?f72 / ?f30"/><draw:equation draw:name="f106" draw:formula="?f73 / ?f30"/><draw:equation draw:name="f107" draw:formula="?f74 / ?f30"/><draw:equation draw:name="f108" draw:formula="?f75 / ?f30"/><draw:equation draw:name="f109" draw:formula="?f76 / ?f30"/><draw:equation draw:name="f110" draw:formula="?f77 / ?f31"/><draw:equation draw:name="f111" draw:formula="?f78 / ?f30"/><draw:equation draw:name="f112" draw:formula="?f79 / ?f30"/><draw:equation draw:name="f113" draw:formula="?f80 / ?f30"/><draw:equation draw:name="f114" draw:formula="?f81 / ?f31"/><draw:equation draw:name="f115" draw:formula="?f82 / ?f30"/><draw:equation draw:name="f116" draw:formula="?f83 / ?f31"/><draw:equation draw:name="f117" draw:formula="?f84 / ?f30"/><draw:equation draw:name="f118" draw:formula="?f85 / ?f30"/><draw:equation draw:name="f119" draw:formula="?f86 / ?f30"/><draw:equation draw:name="f120" draw:formula="?f87 / ?f31"/><draw:equation draw:name="f121" draw:formula="?f88 / ?f30"/><draw:equation draw:name="f122" draw:formula="?f89 / ?f31"/></draw:enhanced-geometry></draw:custom-shape><draw:custom-shape svg:x="2.99437in" svg:y="0in" svg:width="1.41505in" svg:height="0.19369in" draw:id="id38" draw:style-name="a38" draw:name="Forme libre 41"><svg:title/><svg:desc/><draw:enhanced-geometry draw:type="non-primitive" svg:viewBox="0 0 827 111" draw:enhanced-path="M ?f0 ?f0 L ?f3 ?f0 ?f4 ?f5 ?f6 ?f7 ?f1 ?f2 ?f8 ?f9 ?f10 ?f11 ?f12 ?f13 ?f14 ?f15 ?f16 ?f17 ?f18 ?f19 ?f20 ?f5 ?f21 ?f22 ?f23 ?f0 ?f0 ?f0 Z N" draw:text-areas="?f78 ?f80 ?f79 ?f81" draw:glue-points="?f82 ?f83 ?f84 ?f83 ?f85 ?f86 ?f87 ?f88 ?f89 ?f90 ?f91 ?f92 ?f93 ?f94 ?f95 ?f96 ?f97 ?f98 ?f99 ?f100 ?f101 ?f102 ?f103 ?f86 ?f104 ?f105 ?f106 ?f83 ?f82 ?f83" draw:glue-point-leaving-directions="-90, -90, -90, -90, -90, -90, -90, -90, -90, -90, -90, -90, -90, -90, -90"><draw:equation draw:name="f0" draw:formula="0"/><draw:equation draw:name="f1" draw:formula="827"/><draw:equation draw:name="f2" draw:formula="111"/><draw:equation draw:name="f3" draw:formula="597"/><draw:equation draw:name="f4" draw:formula="786"/><draw:equation draw:name="f5" draw:formula="25"/><draw:equation draw:name="f6" draw:formula="825"/><draw:equation draw:name="f7" draw:formula="107"/><draw:equation draw:name="f8" draw:formula="735"/><draw:equation draw:name="f9" draw:formula="99"/><draw:equation draw:name="f10" draw:formula="644"/><draw:equation draw:name="f11" draw:formula="87"/><draw:equation draw:name="f12" draw:formula="552"/><draw:equation draw:name="f13" draw:formula="75"/><draw:equation draw:name="f14" draw:formula="460"/><draw:equation draw:name="f15" draw:formula="61"/><draw:equation draw:name="f16" draw:formula="369"/><draw:equation draw:name="f17" draw:formula="49"/><draw:equation draw:name="f18" draw:formula="277"/><draw:equation draw:name="f19" draw:formula="37"/><draw:equation draw:name="f20" draw:formula="185"/><draw:equation draw:name="f21" draw:formula="94"/><draw:equation draw:name="f22" draw:formula="12"/><draw:equation draw:name="f23" draw:formula="3"/><draw:equation draw:name="f24" draw:formula="?f2 - ?f0"/><draw:equation draw:name="f25" draw:formula="?f1 - ?f0"/><draw:equation draw:name="f26" draw:formula="?f25 / 827"/><draw:equation draw:name="f27" draw:formula="?f24 / 111"/><draw:equation draw:name="f28" draw:formula="0 * ?f25"/><draw:equation draw:name="f29" draw:formula="0 * ?f24"/><draw:equation draw:name="f30" draw:formula="597 * ?f25"/><draw:equation draw:name="f31" draw:formula="786 * ?f25"/><draw:equation draw:name="f32" draw:formula="25 * ?f24"/><draw:equation draw:name="f33" draw:formula="825 * ?f25"/><draw:equation draw:name="f34" draw:formula="107 * ?f24"/><draw:equation draw:name="f35" draw:formula="827 * ?f25"/><draw:equation draw:name="f36" draw:formula="111 * ?f24"/><draw:equation draw:name="f37" draw:formula="735 * ?f25"/><draw:equation draw:name="f38" draw:formula="99 * ?f24"/><draw:equation draw:name="f39" draw:formula="644 * ?f25"/><draw:equation draw:name="f40" draw:formula="87 * ?f24"/><draw:equation draw:name="f41" draw:formula="552 * ?f25"/><draw:equation draw:name="f42" draw:formula="75 * ?f24"/><draw:equation draw:name="f43" draw:formula="460 * ?f25"/><draw:equation draw:name="f44" draw:formula="61 * ?f24"/><draw:equation draw:name="f45" draw:formula="369 * ?f25"/><draw:equation draw:name="f46" draw:formula="49 * ?f24"/><draw:equation draw:name="f47" draw:formula="277 * ?f25"/><draw:equation draw:name="f48" draw:formula="37 * ?f24"/><draw:equation draw:name="f49" draw:formula="185 * ?f25"/><draw:equation draw:name="f50" draw:formula="94 * ?f25"/><draw:equation draw:name="f51" draw:formula="12 * ?f24"/><draw:equation draw:name="f52" draw:formula="3 * ?f25"/><draw:equation draw:name="f53" draw:formula="?f28 / 827"/><draw:equation draw:name="f54" draw:formula="?f29 / 111"/><draw:equation draw:name="f55" draw:formula="?f30 / 827"/><draw:equation draw:name="f56" draw:formula="?f31 / 827"/><draw:equation draw:name="f57" draw:formula="?f32 / 111"/><draw:equation draw:name="f58" draw:formula="?f33 / 827"/><draw:equation draw:name="f59" draw:formula="?f34 / 111"/><draw:equation draw:name="f60" draw:formula="?f35 / 827"/><draw:equation draw:name="f61" draw:formula="?f36 / 111"/><draw:equation draw:name="f62" draw:formula="?f37 / 827"/><draw:equation draw:name="f63" draw:formula="?f38 / 111"/><draw:equation draw:name="f64" draw:formula="?f39 / 827"/><draw:equation draw:name="f65" draw:formula="?f40 / 111"/><draw:equation draw:name="f66" draw:formula="?f41 / 827"/><draw:equation draw:name="f67" draw:formula="?f42 / 111"/><draw:equation draw:name="f68" draw:formula="?f43 / 827"/><draw:equation draw:name="f69" draw:formula="?f44 / 111"/><draw:equation draw:name="f70" draw:formula="?f45 / 827"/><draw:equation draw:name="f71" draw:formula="?f46 / 111"/><draw:equation draw:name="f72" draw:formula="?f47 / 827"/><draw:equation draw:name="f73" draw:formula="?f48 / 111"/><draw:equation draw:name="f74" draw:formula="?f49 / 827"/><draw:equation draw:name="f75" draw:formula="?f50 / 827"/><draw:equation draw:name="f76" draw:formula="?f51 / 111"/><draw:equation draw:name="f77" draw:formula="?f52 / 827"/><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6"/><draw:equation draw:name="f86" draw:formula="?f57 / ?f27"/><draw:equation draw:name="f87" draw:formula="?f58 / ?f26"/><draw:equation draw:name="f88" draw:formula="?f59 / ?f27"/><draw:equation draw:name="f89" draw:formula="?f60 / ?f26"/><draw:equation draw:name="f90" draw:formula="?f61 / ?f27"/><draw:equation draw:name="f91" draw:formula="?f62 / ?f26"/><draw:equation draw:name="f92" draw:formula="?f63 / ?f27"/><draw:equation draw:name="f93" draw:formula="?f64 / ?f26"/><draw:equation draw:name="f94" draw:formula="?f65 / ?f27"/><draw:equation draw:name="f95" draw:formula="?f66 / ?f26"/><draw:equation draw:name="f96" draw:formula="?f67 / ?f27"/><draw:equation draw:name="f97" draw:formula="?f68 / ?f26"/><draw:equation draw:name="f98" draw:formula="?f69 / ?f27"/><draw:equation draw:name="f99" draw:formula="?f70 / ?f26"/><draw:equation draw:name="f100" draw:formula="?f71 / ?f27"/><draw:equation draw:name="f101" draw:formula="?f72 / ?f26"/><draw:equation draw:name="f102" draw:formula="?f73 / ?f27"/><draw:equation draw:name="f103" draw:formula="?f74 / ?f26"/><draw:equation draw:name="f104" draw:formula="?f75 / ?f26"/><draw:equation draw:name="f105" draw:formula="?f76 / ?f27"/><draw:equation draw:name="f106" draw:formula="?f77 / ?f26"/></draw:enhanced-geometry></draw:custom-shape><draw:custom-shape svg:x="4.31874in" svg:y="0in" svg:width="2.15766in" svg:height="0.46416in" draw:id="id39" draw:style-name="a39" draw:name="Forme libre 42"><svg:title/><svg:desc/><draw:enhanced-geometry draw:type="non-primitive" svg:viewBox="0 0 1261 266" draw:enhanced-path="M ?f4 ?f5 L ?f2 ?f3 ?f2 ?f3 ?f6 ?f7 ?f8 ?f9 ?f4 ?f5 Z M ?f10 ?f1 L ?f11 ?f1 ?f12 ?f13 ?f14 ?f15 ?f16 ?f17 ?f18 ?f19 ?f20 ?f21 ?f10 ?f1 Z M ?f22 ?f1 L ?f23 ?f1 ?f24 ?f25 ?f26 ?f27 ?f28 ?f29 ?f28 ?f30 ?f22 ?f1 Z M ?f31 ?f1 L ?f32 ?f1 ?f33 ?f34 ?f35 ?f36 ?f37 ?f38 ?f32 ?f0 ?f31 ?f1 Z M ?f39 ?f1 L ?f40 ?f1 ?f41 ?f42 ?f43 ?f44 ?f45 ?f46 ?f47 ?f48 ?f39 ?f1 Z M ?f49 ?f1 L ?f7 ?f1 ?f50 ?f51 ?f52 ?f53 ?f54 ?f55 ?f56 ?f57 ?f49 ?f1 Z M ?f1 ?f1 L ?f58 ?f1 ?f55 ?f59 ?f60 ?f61 ?f51 ?f61 ?f13 ?f62 ?f1 ?f1 Z N" draw:text-areas="?f203 ?f205 ?f204 ?f206" draw:glue-points="?f207 ?f208 ?f209 ?f210 ?f209 ?f210 ?f211 ?f212 ?f213 ?f214 ?f207 ?f208 ?f215 ?f216 ?f217 ?f216 ?f218 ?f219 ?f220 ?f221 ?f222 ?f223 ?f224 ?f225 ?f226 ?f227 ?f215 ?f216 ?f228 ?f216 ?f229 ?f216 ?f230 ?f231 ?f232 ?f233 ?f234 ?f235 ?f234 ?f236 ?f228 ?f216 ?f237 ?f216 ?f238 ?f216 ?f239 ?f240 ?f241 ?f242 ?f243 ?f244 ?f238 ?f245 ?f237 ?f216 ?f246 ?f216 ?f247 ?f216 ?f248 ?f249 ?f250 ?f251 ?f252 ?f253 ?f254 ?f255 ?f246 ?f216 ?f256 ?f216 ?f257 ?f216 ?f258 ?f259 ?f260 ?f261 ?f262 ?f263 ?f264 ?f265 ?f256 ?f216 ?f266 ?f216 ?f267 ?f216 ?f268 ?f269 ?f270 ?f271 ?f272 ?f271 ?f273 ?f274 ?f266 ?f216" draw:glue-point-leaving-directions="-90, -90, -90, -90, -90, -90, -90, -90, -90, -90, -90, -90, -90, -90, -90, -90, -90, -90, -90, -90, -90, -90, -90, -90, -90, -90, -90, -90, -90, -90, -90, -90, -90, -90, -90, -90, -90, -90, -90, -90, -90, -90, -90, -90, -90, -90, -90, -90, -90"><draw:equation draw:name="f0" draw:formula="180"/><draw:equation draw:name="f1" draw:formula="0"/><draw:equation draw:name="f2" draw:formula="1261"/><draw:equation draw:name="f3" draw:formula="266"/><draw:equation draw:name="f4" draw:formula="1131"/><draw:equation draw:name="f5" draw:formula="164"/><draw:equation draw:name="f6" draw:formula="1245"/><draw:equation draw:name="f7" draw:formula="263"/><draw:equation draw:name="f8" draw:formula="1175"/><draw:equation draw:name="f9" draw:formula="254"/><draw:equation draw:name="f10" draw:formula="876"/><draw:equation draw:name="f11" draw:formula="920"/><draw:equation draw:name="f12" draw:formula="990"/><draw:equation draw:name="f13" draw:formula="54"/><draw:equation draw:name="f14" draw:formula="1081"/><draw:equation draw:name="f15" draw:formula="243"/><draw:equation draw:name="f16" draw:formula="1004"/><draw:equation draw:name="f17" draw:formula="232"/><draw:equation draw:name="f18" draw:formula="988"/><draw:equation draw:name="f19" draw:formula="231"/><draw:equation draw:name="f20" draw:formula="987"/><draw:equation draw:name="f21" draw:formula="230"/><draw:equation draw:name="f22" draw:formula="700"/><draw:equation draw:name="f23" draw:formula="789"/><draw:equation draw:name="f24" draw:formula="895"/><draw:equation draw:name="f25" draw:formula="219"/><draw:equation draw:name="f26" draw:formula="843"/><draw:equation draw:name="f27" draw:formula="212"/><draw:equation draw:name="f28" draw:formula="801"/><draw:equation draw:name="f29" draw:formula="207"/><draw:equation draw:name="f30" draw:formula="206"/><draw:equation draw:name="f31" draw:formula="526"/><draw:equation draw:name="f32" draw:formula="613"/><draw:equation draw:name="f33" draw:formula="708"/><draw:equation draw:name="f34" draw:formula="195"/><draw:equation draw:name="f35" draw:formula="683"/><draw:equation draw:name="f36" draw:formula="191"/><draw:equation draw:name="f37" draw:formula="614"/><draw:equation draw:name="f38" draw:formula="183"/><draw:equation draw:name="f39" draw:formula="350"/><draw:equation draw:name="f40" draw:formula="437"/><draw:equation draw:name="f41" draw:formula="519"/><draw:equation draw:name="f42" draw:formula="168"/><draw:equation draw:name="f43" draw:formula="520"/><draw:equation draw:name="f44" draw:formula="171"/><draw:equation draw:name="f45" draw:formula="509"/><draw:equation draw:name="f46" draw:formula="169"/><draw:equation draw:name="f47" draw:formula="427"/><draw:equation draw:name="f48" draw:formula="159"/><draw:equation draw:name="f49" draw:formula="174"/><draw:equation draw:name="f50" draw:formula="333"/><draw:equation draw:name="f51" draw:formula="144"/><draw:equation draw:name="f52" draw:formula="334"/><draw:equation draw:name="f53" draw:formula="147"/><draw:equation draw:name="f54" draw:formula="326"/><draw:equation draw:name="f55" draw:formula="145"/><draw:equation draw:name="f56" draw:formula="240"/><draw:equation draw:name="f57" draw:formula="135"/><draw:equation draw:name="f58" draw:formula="87"/><draw:equation draw:name="f59" draw:formula="119"/><draw:equation draw:name="f60" draw:formula="146"/><draw:equation draw:name="f61" draw:formula="123"/><draw:equation draw:name="f62" draw:formula="111"/><draw:equation draw:name="f63" draw:formula="?f3 - ?f1"/><draw:equation draw:name="f64" draw:formula="?f2 - ?f1"/><draw:equation draw:name="f65" draw:formula="?f64 / 1261"/><draw:equation draw:name="f66" draw:formula="?f63 / 266"/><draw:equation draw:name="f67" draw:formula="1131 * ?f64"/><draw:equation draw:name="f68" draw:formula="164 * ?f63"/><draw:equation draw:name="f69" draw:formula="1261 * ?f64"/><draw:equation draw:name="f70" draw:formula="266 * ?f63"/><draw:equation draw:name="f71" draw:formula="1245 * ?f64"/><draw:equation draw:name="f72" draw:formula="263 * ?f63"/><draw:equation draw:name="f73" draw:formula="1175 * ?f64"/><draw:equation draw:name="f74" draw:formula="254 * ?f63"/><draw:equation draw:name="f75" draw:formula="876 * ?f64"/><draw:equation draw:name="f76" draw:formula="0 * ?f63"/><draw:equation draw:name="f77" draw:formula="920 * ?f64"/><draw:equation draw:name="f78" draw:formula="990 * ?f64"/><draw:equation draw:name="f79" draw:formula="54 * ?f63"/><draw:equation draw:name="f80" draw:formula="1081 * ?f64"/><draw:equation draw:name="f81" draw:formula="243 * ?f63"/><draw:equation draw:name="f82" draw:formula="1004 * ?f64"/><draw:equation draw:name="f83" draw:formula="232 * ?f63"/><draw:equation draw:name="f84" draw:formula="988 * ?f64"/><draw:equation draw:name="f85" draw:formula="231 * ?f63"/><draw:equation draw:name="f86" draw:formula="987 * ?f64"/><draw:equation draw:name="f87" draw:formula="230 * ?f63"/><draw:equation draw:name="f88" draw:formula="700 * ?f64"/><draw:equation draw:name="f89" draw:formula="789 * ?f64"/><draw:equation draw:name="f90" draw:formula="895 * ?f64"/><draw:equation draw:name="f91" draw:formula="219 * ?f63"/><draw:equation draw:name="f92" draw:formula="843 * ?f64"/><draw:equation draw:name="f93" draw:formula="212 * ?f63"/><draw:equation draw:name="f94" draw:formula="801 * ?f64"/><draw:equation draw:name="f95" draw:formula="207 * ?f63"/><draw:equation draw:name="f96" draw:formula="206 * ?f63"/><draw:equation draw:name="f97" draw:formula="526 * ?f64"/><draw:equation draw:name="f98" draw:formula="613 * ?f64"/><draw:equation draw:name="f99" draw:formula="708 * ?f64"/><draw:equation draw:name="f100" draw:formula="195 * ?f63"/><draw:equation draw:name="f101" draw:formula="683 * ?f64"/><draw:equation draw:name="f102" draw:formula="191 * ?f63"/><draw:equation draw:name="f103" draw:formula="614 * ?f64"/><draw:equation draw:name="f104" draw:formula="183 * ?f63"/><draw:equation draw:name="f105" draw:formula="180 * ?f63"/><draw:equation draw:name="f106" draw:formula="350 * ?f64"/><draw:equation draw:name="f107" draw:formula="437 * ?f64"/><draw:equation draw:name="f108" draw:formula="519 * ?f64"/><draw:equation draw:name="f109" draw:formula="168 * ?f63"/><draw:equation draw:name="f110" draw:formula="520 * ?f64"/><draw:equation draw:name="f111" draw:formula="171 * ?f63"/><draw:equation draw:name="f112" draw:formula="509 * ?f64"/><draw:equation draw:name="f113" draw:formula="169 * ?f63"/><draw:equation draw:name="f114" draw:formula="427 * ?f64"/><draw:equation draw:name="f115" draw:formula="159 * ?f63"/><draw:equation draw:name="f116" draw:formula="174 * ?f64"/><draw:equation draw:name="f117" draw:formula="263 * ?f64"/><draw:equation draw:name="f118" draw:formula="333 * ?f64"/><draw:equation draw:name="f119" draw:formula="144 * ?f63"/><draw:equation draw:name="f120" draw:formula="334 * ?f64"/><draw:equation draw:name="f121" draw:formula="147 * ?f63"/><draw:equation draw:name="f122" draw:formula="326 * ?f64"/><draw:equation draw:name="f123" draw:formula="145 * ?f63"/><draw:equation draw:name="f124" draw:formula="240 * ?f64"/><draw:equation draw:name="f125" draw:formula="135 * ?f63"/><draw:equation draw:name="f126" draw:formula="0 * ?f64"/><draw:equation draw:name="f127" draw:formula="87 * ?f64"/><draw:equation draw:name="f128" draw:formula="145 * ?f64"/><draw:equation draw:name="f129" draw:formula="119 * ?f63"/><draw:equation draw:name="f130" draw:formula="146 * ?f64"/><draw:equation draw:name="f131" draw:formula="123 * ?f63"/><draw:equation draw:name="f132" draw:formula="144 * ?f64"/><draw:equation draw:name="f133" draw:formula="54 * ?f64"/><draw:equation draw:name="f134" draw:formula="111 * ?f63"/><draw:equation draw:name="f135" draw:formula="?f67 / 1261"/><draw:equation draw:name="f136" draw:formula="?f68 / 266"/><draw:equation draw:name="f137" draw:formula="?f69 / 1261"/><draw:equation draw:name="f138" draw:formula="?f70 / 266"/><draw:equation draw:name="f139" draw:formula="?f71 / 1261"/><draw:equation draw:name="f140" draw:formula="?f72 / 266"/><draw:equation draw:name="f141" draw:formula="?f73 / 1261"/><draw:equation draw:name="f142" draw:formula="?f74 / 266"/><draw:equation draw:name="f143" draw:formula="?f75 / 1261"/><draw:equation draw:name="f144" draw:formula="?f76 / 266"/><draw:equation draw:name="f145" draw:formula="?f77 / 1261"/><draw:equation draw:name="f146" draw:formula="?f78 / 1261"/><draw:equation draw:name="f147" draw:formula="?f79 / 266"/><draw:equation draw:name="f148" draw:formula="?f80 / 1261"/><draw:equation draw:name="f149" draw:formula="?f81 / 266"/><draw:equation draw:name="f150" draw:formula="?f82 / 1261"/><draw:equation draw:name="f151" draw:formula="?f83 / 266"/><draw:equation draw:name="f152" draw:formula="?f84 / 1261"/><draw:equation draw:name="f153" draw:formula="?f85 / 266"/><draw:equation draw:name="f154" draw:formula="?f86 / 1261"/><draw:equation draw:name="f155" draw:formula="?f87 / 266"/><draw:equation draw:name="f156" draw:formula="?f88 / 1261"/><draw:equation draw:name="f157" draw:formula="?f89 / 1261"/><draw:equation draw:name="f158" draw:formula="?f90 / 1261"/><draw:equation draw:name="f159" draw:formula="?f91 / 266"/><draw:equation draw:name="f160" draw:formula="?f92 / 1261"/><draw:equation draw:name="f161" draw:formula="?f93 / 266"/><draw:equation draw:name="f162" draw:formula="?f94 / 1261"/><draw:equation draw:name="f163" draw:formula="?f95 / 266"/><draw:equation draw:name="f164" draw:formula="?f96 / 266"/><draw:equation draw:name="f165" draw:formula="?f97 / 1261"/><draw:equation draw:name="f166" draw:formula="?f98 / 1261"/><draw:equation draw:name="f167" draw:formula="?f99 / 1261"/><draw:equation draw:name="f168" draw:formula="?f100 / 266"/><draw:equation draw:name="f169" draw:formula="?f101 / 1261"/><draw:equation draw:name="f170" draw:formula="?f102 / 266"/><draw:equation draw:name="f171" draw:formula="?f103 / 1261"/><draw:equation draw:name="f172" draw:formula="?f104 / 266"/><draw:equation draw:name="f173" draw:formula="?f105 / 266"/><draw:equation draw:name="f174" draw:formula="?f106 / 1261"/><draw:equation draw:name="f175" draw:formula="?f107 / 1261"/><draw:equation draw:name="f176" draw:formula="?f108 / 1261"/><draw:equation draw:name="f177" draw:formula="?f109 / 266"/><draw:equation draw:name="f178" draw:formula="?f110 / 1261"/><draw:equation draw:name="f179" draw:formula="?f111 / 266"/><draw:equation draw:name="f180" draw:formula="?f112 / 1261"/><draw:equation draw:name="f181" draw:formula="?f113 / 266"/><draw:equation draw:name="f182" draw:formula="?f114 / 1261"/><draw:equation draw:name="f183" draw:formula="?f115 / 266"/><draw:equation draw:name="f184" draw:formula="?f116 / 1261"/><draw:equation draw:name="f185" draw:formula="?f117 / 1261"/><draw:equation draw:name="f186" draw:formula="?f118 / 1261"/><draw:equation draw:name="f187" draw:formula="?f119 / 266"/><draw:equation draw:name="f188" draw:formula="?f120 / 1261"/><draw:equation draw:name="f189" draw:formula="?f121 / 266"/><draw:equation draw:name="f190" draw:formula="?f122 / 1261"/><draw:equation draw:name="f191" draw:formula="?f123 / 266"/><draw:equation draw:name="f192" draw:formula="?f124 / 1261"/><draw:equation draw:name="f193" draw:formula="?f125 / 266"/><draw:equation draw:name="f194" draw:formula="?f126 / 1261"/><draw:equation draw:name="f195" draw:formula="?f127 / 1261"/><draw:equation draw:name="f196" draw:formula="?f128 / 1261"/><draw:equation draw:name="f197" draw:formula="?f129 / 266"/><draw:equation draw:name="f198" draw:formula="?f130 / 1261"/><draw:equation draw:name="f199" draw:formula="?f131 / 266"/><draw:equation draw:name="f200" draw:formula="?f132 / 1261"/><draw:equation draw:name="f201" draw:formula="?f133 / 1261"/><draw:equation draw:name="f202" draw:formula="?f134 / 266"/><draw:equation draw:name="f203" draw:formula="0 / ?f65"/><draw:equation draw:name="f204" draw:formula="?f2 / ?f65"/><draw:equation draw:name="f205" draw:formula="0 / ?f66"/><draw:equation draw:name="f206" draw:formula="?f3 / ?f66"/><draw:equation draw:name="f207" draw:formula="?f135 / ?f65"/><draw:equation draw:name="f208" draw:formula="?f136 / ?f66"/><draw:equation draw:name="f209" draw:formula="?f137 / ?f65"/><draw:equation draw:name="f210" draw:formula="?f138 / ?f66"/><draw:equation draw:name="f211" draw:formula="?f139 / ?f65"/><draw:equation draw:name="f212" draw:formula="?f140 / ?f66"/><draw:equation draw:name="f213" draw:formula="?f141 / ?f65"/><draw:equation draw:name="f214" draw:formula="?f142 / ?f66"/><draw:equation draw:name="f215" draw:formula="?f143 / ?f65"/><draw:equation draw:name="f216" draw:formula="?f144 / ?f66"/><draw:equation draw:name="f217" draw:formula="?f145 / ?f65"/><draw:equation draw:name="f218" draw:formula="?f146 / ?f65"/><draw:equation draw:name="f219" draw:formula="?f147 / ?f66"/><draw:equation draw:name="f220" draw:formula="?f148 / ?f65"/><draw:equation draw:name="f221" draw:formula="?f149 / ?f66"/><draw:equation draw:name="f222" draw:formula="?f150 / ?f65"/><draw:equation draw:name="f223" draw:formula="?f151 / ?f66"/><draw:equation draw:name="f224" draw:formula="?f152 / ?f65"/><draw:equation draw:name="f225" draw:formula="?f153 / ?f66"/><draw:equation draw:name="f226" draw:formula="?f154 / ?f65"/><draw:equation draw:name="f227" draw:formula="?f155 / ?f66"/><draw:equation draw:name="f228" draw:formula="?f156 / ?f65"/><draw:equation draw:name="f229" draw:formula="?f157 / ?f65"/><draw:equation draw:name="f230" draw:formula="?f158 / ?f65"/><draw:equation draw:name="f231" draw:formula="?f159 / ?f66"/><draw:equation draw:name="f232" draw:formula="?f160 / ?f65"/><draw:equation draw:name="f233" draw:formula="?f161 / ?f66"/><draw:equation draw:name="f234" draw:formula="?f162 / ?f65"/><draw:equation draw:name="f235" draw:formula="?f163 / ?f66"/><draw:equation draw:name="f236" draw:formula="?f164 / ?f66"/><draw:equation draw:name="f237" draw:formula="?f165 / ?f65"/><draw:equation draw:name="f238" draw:formula="?f166 / ?f65"/><draw:equation draw:name="f239" draw:formula="?f167 / ?f65"/><draw:equation draw:name="f240" draw:formula="?f168 / ?f66"/><draw:equation draw:name="f241" draw:formula="?f169 / ?f65"/><draw:equation draw:name="f242" draw:formula="?f170 / ?f66"/><draw:equation draw:name="f243" draw:formula="?f171 / ?f65"/><draw:equation draw:name="f244" draw:formula="?f172 / ?f66"/><draw:equation draw:name="f245" draw:formula="?f173 / ?f66"/><draw:equation draw:name="f246" draw:formula="?f174 / ?f65"/><draw:equation draw:name="f247" draw:formula="?f175 / ?f65"/><draw:equation draw:name="f248" draw:formula="?f176 / ?f65"/><draw:equation draw:name="f249" draw:formula="?f177 / ?f66"/><draw:equation draw:name="f250" draw:formula="?f178 / ?f65"/><draw:equation draw:name="f251" draw:formula="?f179 / ?f66"/><draw:equation draw:name="f252" draw:formula="?f180 / ?f65"/><draw:equation draw:name="f253" draw:formula="?f181 / ?f66"/><draw:equation draw:name="f254" draw:formula="?f182 / ?f65"/><draw:equation draw:name="f255" draw:formula="?f183 / ?f66"/><draw:equation draw:name="f256" draw:formula="?f184 / ?f65"/><draw:equation draw:name="f257" draw:formula="?f185 / ?f65"/><draw:equation draw:name="f258" draw:formula="?f186 / ?f65"/><draw:equation draw:name="f259" draw:formula="?f187 / ?f66"/><draw:equation draw:name="f260" draw:formula="?f188 / ?f65"/><draw:equation draw:name="f261" draw:formula="?f189 / ?f66"/><draw:equation draw:name="f262" draw:formula="?f190 / ?f65"/><draw:equation draw:name="f263" draw:formula="?f191 / ?f66"/><draw:equation draw:name="f264" draw:formula="?f192 / ?f65"/><draw:equation draw:name="f265" draw:formula="?f193 / ?f66"/><draw:equation draw:name="f266" draw:formula="?f194 / ?f65"/><draw:equation draw:name="f267" draw:formula="?f195 / ?f65"/><draw:equation draw:name="f268" draw:formula="?f196 / ?f65"/><draw:equation draw:name="f269" draw:formula="?f197 / ?f66"/><draw:equation draw:name="f270" draw:formula="?f198 / ?f65"/><draw:equation draw:name="f271" draw:formula="?f199 / ?f66"/><draw:equation draw:name="f272" draw:formula="?f200 / ?f65"/><draw:equation draw:name="f273" draw:formula="?f201 / ?f65"/><draw:equation draw:name="f274" draw:formula="?f202 / ?f66"/></draw:enhanced-geometry></draw:custom-shape><draw:custom-shape svg:x="0.6639in" svg:y="0in" svg:width="1.35688in" svg:height="0.47986in" draw:id="id40" draw:style-name="a40" draw:name="Forme libre 43"><svg:title/><svg:desc/><draw:enhanced-geometry draw:type="non-primitive" svg:viewBox="0 0 793 275" draw:enhanced-path="M ?f3 ?f4 L ?f1 ?f5 ?f1 ?f5 ?f6 ?f2 ?f7 ?f2 ?f3 ?f4 ?f3 ?f4 Z M ?f8 ?f9 L ?f10 ?f11 ?f12 ?f11 ?f13 ?f2 ?f14 ?f2 ?f8 ?f9 ?f8 ?f9 Z M ?f15 ?f0 L ?f16 ?f0 ?f17 ?f2 ?f0 ?f2 ?f15 ?f0 Z N" draw:text-areas="?f60 ?f62 ?f61 ?f63" draw:glue-points="?f64 ?f65 ?f66 ?f67 ?f66 ?f67 ?f68 ?f69 ?f70 ?f69 ?f64 ?f65 ?f64 ?f65 ?f71 ?f72 ?f73 ?f74 ?f75 ?f74 ?f76 ?f69 ?f77 ?f69 ?f71 ?f72 ?f71 ?f72 ?f78 ?f79 ?f80 ?f79 ?f81 ?f69 ?f82 ?f69 ?f78 ?f79" draw:glue-point-leaving-directions="-90, -90, -90, -90, -90, -90, -90, -90, -90, -90, -90, -90, -90, -90, -90, -90, -90, -90, -90"><draw:equation draw:name="f0" draw:formula="0"/><draw:equation draw:name="f1" draw:formula="793"/><draw:equation draw:name="f2" draw:formula="275"/><draw:equation draw:name="f3" draw:formula="761"/><draw:equation draw:name="f4" draw:formula="193"/><draw:equation draw:name="f5" draw:formula="267"/><draw:equation draw:name="f6" draw:formula="779"/><draw:equation draw:name="f7" draw:formula="624"/><draw:equation draw:name="f8" draw:formula="696"/><draw:equation draw:name="f9" draw:formula="48"/><draw:equation draw:name="f10" draw:formula="729"/><draw:equation draw:name="f11" draw:formula="121"/><draw:equation draw:name="f12" draw:formula="728"/><draw:equation draw:name="f13" draw:formula="468"/><draw:equation draw:name="f14" draw:formula="312"/><draw:equation draw:name="f15" draw:formula="466"/><draw:equation draw:name="f16" draw:formula="622"/><draw:equation draw:name="f17" draw:formula="156"/><draw:equation draw:name="f18" draw:formula="?f2 - ?f0"/><draw:equation draw:name="f19" draw:formula="?f1 - ?f0"/><draw:equation draw:name="f20" draw:formula="?f19 / 793"/><draw:equation draw:name="f21" draw:formula="?f18 / 275"/><draw:equation draw:name="f22" draw:formula="761 * ?f19"/><draw:equation draw:name="f23" draw:formula="193 * ?f18"/><draw:equation draw:name="f24" draw:formula="793 * ?f19"/><draw:equation draw:name="f25" draw:formula="267 * ?f18"/><draw:equation draw:name="f26" draw:formula="779 * ?f19"/><draw:equation draw:name="f27" draw:formula="275 * ?f18"/><draw:equation draw:name="f28" draw:formula="624 * ?f19"/><draw:equation draw:name="f29" draw:formula="696 * ?f19"/><draw:equation draw:name="f30" draw:formula="48 * ?f18"/><draw:equation draw:name="f31" draw:formula="729 * ?f19"/><draw:equation draw:name="f32" draw:formula="121 * ?f18"/><draw:equation draw:name="f33" draw:formula="728 * ?f19"/><draw:equation draw:name="f34" draw:formula="468 * ?f19"/><draw:equation draw:name="f35" draw:formula="312 * ?f19"/><draw:equation draw:name="f36" draw:formula="466 * ?f19"/><draw:equation draw:name="f37" draw:formula="0 * ?f18"/><draw:equation draw:name="f38" draw:formula="622 * ?f19"/><draw:equation draw:name="f39" draw:formula="156 * ?f19"/><draw:equation draw:name="f40" draw:formula="0 * ?f19"/><draw:equation draw:name="f41" draw:formula="?f22 / 793"/><draw:equation draw:name="f42" draw:formula="?f23 / 275"/><draw:equation draw:name="f43" draw:formula="?f24 / 793"/><draw:equation draw:name="f44" draw:formula="?f25 / 275"/><draw:equation draw:name="f45" draw:formula="?f26 / 793"/><draw:equation draw:name="f46" draw:formula="?f27 / 275"/><draw:equation draw:name="f47" draw:formula="?f28 / 793"/><draw:equation draw:name="f48" draw:formula="?f29 / 793"/><draw:equation draw:name="f49" draw:formula="?f30 / 275"/><draw:equation draw:name="f50" draw:formula="?f31 / 793"/><draw:equation draw:name="f51" draw:formula="?f32 / 275"/><draw:equation draw:name="f52" draw:formula="?f33 / 793"/><draw:equation draw:name="f53" draw:formula="?f34 / 793"/><draw:equation draw:name="f54" draw:formula="?f35 / 793"/><draw:equation draw:name="f55" draw:formula="?f36 / 793"/><draw:equation draw:name="f56" draw:formula="?f37 / 275"/><draw:equation draw:name="f57" draw:formula="?f38 / 793"/><draw:equation draw:name="f58" draw:formula="?f39 / 793"/><draw:equation draw:name="f59" draw:formula="?f40 / 793"/><draw:equation draw:name="f60" draw:formula="0 / ?f20"/><draw:equation draw:name="f61" draw:formula="?f1 / ?f20"/><draw:equation draw:name="f62" draw:formula="0 / ?f21"/><draw:equation draw:name="f63" draw:formula="?f2 / ?f21"/><draw:equation draw:name="f64" draw:formula="?f41 / ?f20"/><draw:equation draw:name="f65" draw:formula="?f42 / ?f21"/><draw:equation draw:name="f66" draw:formula="?f43 / ?f20"/><draw:equation draw:name="f67" draw:formula="?f44 / ?f21"/><draw:equation draw:name="f68" draw:formula="?f45 / ?f20"/><draw:equation draw:name="f69" draw:formula="?f46 / ?f21"/><draw:equation draw:name="f70" draw:formula="?f47 / ?f20"/><draw:equation draw:name="f71" draw:formula="?f48 / ?f20"/><draw:equation draw:name="f72" draw:formula="?f49 / ?f21"/><draw:equation draw:name="f73" draw:formula="?f50 / ?f20"/><draw:equation draw:name="f74" draw:formula="?f51 / ?f21"/><draw:equation draw:name="f75" draw:formula="?f52 / ?f20"/><draw:equation draw:name="f76" draw:formula="?f53 / ?f20"/><draw:equation draw:name="f77" draw:formula="?f54 / ?f20"/><draw:equation draw:name="f78" draw:formula="?f55 / ?f20"/><draw:equation draw:name="f79" draw:formula="?f56 / ?f21"/><draw:equation draw:name="f80" draw:formula="?f57 / ?f20"/><draw:equation draw:name="f81" draw:formula="?f58 / ?f20"/><draw:equation draw:name="f82" draw:formula="?f59 / ?f20"/></draw:enhanced-geometry></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elle Coquibus</meta:initial-creator>
    <dc:creator>Estelle Coquibus</dc:creator>
    <meta:creation-date>2019-09-25T17:33:00Z</meta:creation-date>
    <dc:date>2020-03-09T17:29:00Z</dc:date>
    <meta:template xlink:href="C.V.%20créatif,%20conçu%20par%20MOO" xlink:type="simple"/>
    <meta:editing-cycles>3</meta:editing-cycles>
    <meta:editing-duration>PT11100S</meta:editing-duration>
    <meta:user-defined meta:name="ContentTypeId">0x010100AA3F7D94069FF64A86F7DFF56D60E3BE</meta:user-defined>
    <meta:document-statistic meta:page-count="1" meta:paragraph-count="1" meta:word-count="132" meta:character-count="861" meta:row-count="6" meta:non-whitespace-character-count="730"/>
  </office:meta>
</office:document-meta>
</file>